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t de activiteiten ‘Bouwen’, ‘Handelen in strijd met regels ruimtelijke ordening’ en ‘Werk of werkzaamheden uitvoeren’ op het adres Nieuwveenseweg 39A in Nieuwkoop voor het realiseren van een padelhal, een onderheid parkeerterrein met toegangsweg en een lichtmast, en voor het graven van compensatiewa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gelet op de artikelen 2.1, lid 1, onder a en c, 2.10 en 2.12, eerste lid, aanhef en onder a, onder 3° van de Wet algemene bepalingen omgevingsrecht (Wabo) een omgevingsvergunning hebben verleend voor:  </text:p>
            <text:p text:style-name="common-al">Het realiseren van een padelhal, een onderheid parkeerterrein met toegangsweg en een lichtmast, en voor het graven van compensatiewater op het adres Nieuwveenseweg 39A te Nieuwkoop. De percelen zijn kadastraal bekend in de gemeente Nieuwkoop, sectie A, nummers 7829 en 7830. De aanvraag heeft ons zaaknummer Z2023-00002731.  </text:p>
            <text:p text:style-name="common-al">De afwijking van het bestemmingsplan is nodig, omdat de padelhal, de toegangsweg en de lichtmast deels op gronden die niet gebruikt mogen worden ten dienste van een sportfunctie. Verder komt een deel van de padelhal weliswaar op gronden die gebruikt mogen worden ten dienste van een sportfunctie, maar waar geen gebouwen zijn toegestaan. </text:p>
            <text:p text:style-name="common-al">
            <text:span text:style-name="nadrukvet">Ter inzage </text:span>
          </text:p>
            <text:p text:style-name="common-al">U kunt de omgevingsvergunning en de bijbehorende stukken met ingang van 18 maart 2025 inzien via het kopje “Bekijk documenten” bij deze publicatie. </text:p>
            <text:p text:style-name="common-al">U kunt de omgevingsvergunning ook (digitaal) inzien in het gemeentehuis, Teylersplein 1, Nieuwveen. Wij adviseren u hiervoor een afspraak te maken zodat u een toelichting kunt krijgen of vragen kunt stellen. Voor het maken van een afspraak, klikt u <text:a xlink:href="https://www.nieuwkoop.nl/inzien-bouwdossier" xlink:type="simple">hier</text:a>, u kunt mailen naar <text:a xlink:href="mailto:omgevingsloket@nieuwkoop.nl" xlink:type="simple">omgevingsloket@nieuwkoop.nl</text:a> of bellen met 14 0172 en vragen naar het Omgevingsloket. </text:p>
            <text:p text:style-name="common-al">
            <text:span text:style-name="nadrukvet">Rechtsmiddelen </text:span>
          </text:p>
            <text:p text:style-name="common-al">Als u het niet eens bent met dit besluit kunt u, als belanghebbende, op grond van artikel 6:8, vierde lid, van de Algemene wet bestuursrecht (hierna: Awb) binnen zes weken na de dag waarop het besluit ter inzage is gelegd (18 maart 2025) een beroepschrift indienen. Niet-belanghebbenden kunnen ook binnen voornoemde termijn beroep instellen, mits zij tegen het ontwerpbesluit een zienswijze hebben ingediend. Voor het instellen van beroep betaalt u griffierecht.  </text:p>
            <text:p text:style-name="common-al">Het beroepschrift richt u aan de rechtbank Den Haag, sector bestuursrecht, Postbus 20302, 2500 EH Den Haag. Het beroepschrift moet ondertekend zijn en voorzien zijn van naam en adres van de indiener, datum, een omschrijving van het besluit waartegen het beroep gericht is en de gronden (motivering) van het beroep. U kunt ook digitaal het beroepschrift indienen bij de rechtbank Den Haag via <text:a xlink:href="http://www.rechtspraak.nl/" xlink:type="simple">www.rechtspraak.nl</text:a>. Daarvoor moet u wel beschikken over een elektronische handtekening (DigiD). </text:p>
            <text:p text:style-name="common-al">Het instellen van beroep schorst de werking van het besluit niet. Op grond van artikel 8:81 van de Awb kunt u wel de voorzieningenrechter van de rechtbank Den Haag, sector bestuursrecht, postbus 20302, 2500 EH Den Haag, verzoeken een voorlopige voorziening te treffen als onverwijlde spoed, gelet op de betrokken belangen, dit vereist. Voor een verzoek om voorlopige voorziening betaalt u griffierecht. Meer informatie vindt u op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321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1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1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met de activiteiten ‘Bouwen’, ‘Handelen in strijd met regels ruimtelijke ordening’ en ‘Werk of werkzaamheden uitvoeren’ op het adres Nieuwveenseweg 39A in Nieuwkoop voor het realiseren van een padelhal, een onderheid parkeerterrein met toegangsweg en een lichtmast, en voor het graven van compensatiewater</meta:user-defined>
    <meta:user-defined meta:name="OVERHEIDop.datumEindeReactietermijn">2025-04-29</meta:user-defined>
    <meta:user-defined meta:name="OVERHEIDop.TilID/OVERHEIDop.terinzageleggingOP">til-2025-8674</meta:user-defined>
    <meta:user-defined meta:name="DCTERMS.W3CDTF/DCTERMS.available">2025-03-18</meta:user-defined>
    <meta:user-defined meta:name="DCTERMS.W3CDTF/OVERHEIDop.jaargang">2025</meta:user-defined>
    <meta:user-defined meta:name="OVERHEIDop.publicationIssue">113213</meta:user-defined>
    <meta:user-defined meta:name="OVERHEIDop.GmbID/DC.identifier">gmb-2025-113213</meta:user-defined>
    <meta:user-defined meta:name="OVERHEIDop.versieInformatie"/>
  </office:meta>
</office:document-meta>
</file>