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Aperloheve te Elburg</text:p>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ondlijn">Inleiding</text:span>
            </text:span>
          </text:p>
            <text:p text:style-name="context.al">Op 4 maart 2025 heeft de gemeente een aanvraagformulier ontvangen om een gereserveerde gehandicaptenparkeerplaats (GPP) aan te leggen in de nabijheid van Aperloheve 83 te Elburg.</text:p>
            <text:p text:style-name="context.al"/>
            <text:p text:style-name="context.al"> 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
              <text:span text:style-name="nadrukondlijn">Advies en inspraak</text:span>
            </text:span> </text:p>
            <text:p text:style-name="context.al">(De politie heeft geen bezwaren tegen het aanleggen van deze gereserveerde gehandicaptenparkeerplaats).</text:p>
            <text:p text:style-name="context.al"/>
            <text:p text:style-name="context.al">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Besluit<text:span text:style-name="nadrukondlijn"/></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95-NZ-NP) aan te leggen in de nabijheid van Aperloheve 83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p text:style-name="al"/>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tussenkopvetcur"/>
          <text:p text:style-name="bezwaarschrift_al">Dit document is geautomatiseerd aangemaakt, u treft daarom geen handtekening aan.</text:p>
          <text:p text:style-name="bezwaarschrift_al"/>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321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1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1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PP - Aperloheve 83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Aperloheve te Elburg </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Aperloheve te Elburg</meta:user-defined>
    <meta:user-defined meta:name="OVERHEIDop.datumEindeReactietermijn">2025-03-17</meta:user-defined>
    <meta:user-defined meta:name="OVERHEIDop.TilID/OVERHEIDop.terinzageleggingOP">til-2025-8673</meta:user-defined>
    <meta:user-defined meta:name="DCTERMS.W3CDTF/DCTERMS.available">2025-03-17</meta:user-defined>
    <meta:user-defined meta:name="DCTERMS.W3CDTF/OVERHEIDop.jaargang">2025</meta:user-defined>
    <meta:user-defined meta:name="OVERHEIDop.publicationIssue">113210</meta:user-defined>
    <meta:user-defined meta:name="OVERHEIDop.GmbID/DC.identifier">gmb-2025-113210</meta:user-defined>
    <meta:user-defined meta:name="OVERHEIDop.versieInformatie"/>
  </office:meta>
</office:document-meta>
</file>