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weg Prins Hendrikkade ter hoogte van de Haringpakk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stalen plaat aan zijwand brug 58 ten behoeve van wisselende kunstwerken voor een periode van vijf jaar</text:p>
            <text:p text:style-name="common-al">Besluit: verleend</text:p>
            <text:p text:style-name="common-al">Besluit verzonden op: 13-03-2025</text:p>
            <text:p text:style-name="common-al">Zaakadres: openbare weg Prins Hendrikkade ter hoogte van de Haringpakkersbrug</text:p>
            <text:p text:style-name="common-al">Zaaknummer: Z2025-004091</text:p>
            <text:p text:style-name="common-al">DSO-nummer: 20250129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409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91</meta:user-defined>
    <meta:user-defined meta:name="DCTERMS.abstract">aanbrengen stalen plaat aan zijwand brug 58 ten behoeve van wisselende kunstwerken voor een periode van vijf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weg Prins Hendrikkade ter hoogte van de Haringpakkersbrug</meta:user-defined>
    <meta:user-defined meta:name="DCTERMS.W3CDTF/DCTERMS.available">2025-03-17</meta:user-defined>
    <meta:user-defined meta:name="DCTERMS.W3CDTF/OVERHEIDop.jaargang">2025</meta:user-defined>
    <meta:user-defined meta:name="OVERHEIDop.externeBijlage">VTH_202503_GFO_ZAKEN_126256314_10032025132341646|exb-2025-9812</meta:user-defined>
    <meta:user-defined meta:name="OVERHEIDop.externeBijlage">VTH_202501_GFO_ZAKEN_126256314_Samenvatting 000|exb-2025-9813</meta:user-defined>
    <meta:user-defined meta:name="OVERHEIDop.publicationIssue">113209</meta:user-defined>
    <meta:user-defined meta:name="OVERHEIDop.GmbID/DC.identifier">gmb-2025-113209</meta:user-defined>
    <meta:user-defined meta:name="OVERHEIDop.versieInformatie"/>
  </office:meta>
</office:document-meta>
</file>