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3, 6986AK Angerlo het tijdelijk huisvesten van Oekraïense vluchtelingen voor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104 voor een omgevingsvergunning op locatie Dorpsstraat 33, 6986AK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2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04</meta:user-defined>
    <dc:language>nl</dc:language>
    <meta:user-defined meta:name="OVERHEIDop.locatietype/OVERHEIDop.gebiedsmarkering">Vlak</meta:user-defined>
    <meta:user-defined meta:name="DC.title">Kennisgeving besluit op aanvraag omgevingsvergunning Dorpsstraat 33, 6986AK Angerlo het tijdelijk huisvesten van Oekraïense vluchtelingen voor 5 jaa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08</meta:user-defined>
    <meta:user-defined meta:name="OVERHEIDop.GmbID/DC.identifier">gmb-2025-113208</meta:user-defined>
    <meta:user-defined meta:name="OVERHEIDop.versieInformatie"/>
  </office:meta>
</office:document-meta>
</file>