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Oude Nijkerkerweg 32 (TAM-IMRO)</text:p>
      <text:section text:name="regeling_id1-3-2" text:style-name="regeling">
        <text:section text:name="aanhef_id1-3-2-1" text:style-name="aanhef">
          <text:section text:name="preambule_id1-3-2-1-1" text:style-name="preambule">
            <text:p text:style-name="al"/>
            <text:p text:style-name="al">Het college van burgemeester en wethouders heeft besloten een wijziging van het omgevingsplan voor te bereiden voor de locatie Oude Nijkerkerweg 32. Het plan is om de functie te wijzigen van Agrarisch naar Wonen. De bouw van een extra woning wordt mogelijk gemaakt, hiervoor wordt vrijkomende agrarische bebouwing gesloopt.</text:p>
            <text:p text:style-name="al"/>
            <text:p text:style-name="al">
            <text:span text:style-name="nadrukvet">Participatie</text:span>
          </text:p>
            <text:p text:style-name="al">Initiatiefnemer heeft aangegeven direct omwonenden te informeren. Belanghebbenden hebben de mogelijkheid hun zienswijzen in te brengen bij het ter inzage leggen van het ontwerp omgevingsplan.</text:p>
            <text:p text:style-name="al"/>
            <text:p text:style-name="al">
            <text:span text:style-name="nadrukvet">Ontwerp omgevingsplan</text:span>
          </text:p>
            <text:p text:style-name="al">Als het ontwerp van de wijziging ter inzage gaat, publiceren wij dit op de gemeentepagina. Er liggen op dit moment nog geen stukken ter inz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32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OVERHEIDop.referentienummer">2023976</meta:user-defined>
    <meta:user-defined meta:name="DCTERMS.abstract">Voornemen wijziging omgevingsplan Oude Nijkerkerweg 32 (TAM-IMRO)</meta:user-defined>
    <dc:language>nl</dc:language>
    <meta:user-defined meta:name="OVERHEIDop.locatietype/OVERHEIDop.gebiedsmarkering">Adres</meta:user-defined>
    <meta:user-defined meta:name="DC.title">Voornemen wijziging omgevingsplan Oude Nijkerkerweg 32 (TAM-IMRO)</meta:user-defined>
    <meta:user-defined meta:name="DCTERMS.W3CDTF/DCTERMS.available">2025-03-19</meta:user-defined>
    <meta:user-defined meta:name="DCTERMS.W3CDTF/OVERHEIDop.jaargang">2025</meta:user-defined>
    <meta:user-defined meta:name="OVERHEIDop.publicationIssue">113204</meta:user-defined>
    <meta:user-defined meta:name="OVERHEIDop.GmbID/DC.identifier">gmb-2025-113204</meta:user-defined>
    <meta:user-defined meta:name="OVERHEIDop.versieInformatie"/>
  </office:meta>
</office:document-meta>
</file>