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Haspelstraat 1, 6901EX Zevenaar het aanbrengen van handels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5 besloten om de beslistermijn voor de aanvraag met zaaknummer Z2025-00000031 voor een omgevingsvergunning aan de Haspelstraat 1, 6901EX Zevenaa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319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19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5-0000003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: Haspelstraat 1, 6901EX Zevenaar het aanbrengen van handelsreclam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199</meta:user-defined>
    <meta:user-defined meta:name="OVERHEIDop.GmbID/DC.identifier">gmb-2025-113199</meta:user-defined>
    <meta:user-defined meta:name="OVERHEIDop.versieInformatie"/>
  </office:meta>
</office:document-meta>
</file>