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veranderen van bestemming van groenstroken aan Steenstraat 113 Eersel, Van Kriekenbeeckhof 17, Korte Kerkstraat 1,3 en 7 in Steensel, Predikant 17 en 19 Vessem en Korenbloem 27 t/m 35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5 een omgevingsvergunning verleend. De gemeente geeft hiermee toestemming voor het afwijken van regels in het omgevingsplan voor veranderen van bestemming van groenstroken aan Steenstraat 113 Eersel, Van Kriekenbeeckhof 17, Korte Kerkstraat 1,3 en 7 in Steensel, Predikant 17 en 19 Vessem en Korenbloem 27 t/m 35 Wintelre . Het kenmerk van de gemeente voor deze zaak is 077063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1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390</meta:user-defined>
    <meta:user-defined meta:name="DCTERMS.abstract">afwijken van regels in het omgevingsplan voor veranderen van bestemming van groenstroken.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veranderen van bestemming van groenstroken aan Steenstraat 113 Eersel, Van Kriekenbeeckhof 17, Korte Kerkstraat 1,3 en 7 in Steensel, Predikant 17 en 19 Vessem en Korenbloem 27 t/m 35 Wintelre</meta:user-defined>
    <meta:user-defined meta:name="DCTERMS.W3CDTF/DCTERMS.available">2025-03-17</meta:user-defined>
    <meta:user-defined meta:name="DCTERMS.W3CDTF/OVERHEIDop.jaargang">2025</meta:user-defined>
    <meta:user-defined meta:name="OVERHEIDop.publicationIssue">113198</meta:user-defined>
    <meta:user-defined meta:name="OVERHEIDop.GmbID/DC.identifier">gmb-2025-113198</meta:user-defined>
    <meta:user-defined meta:name="OVERHEIDop.versieInformatie"/>
  </office:meta>
</office:document-meta>
</file>