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enbloemweg 7 in Heerde: voor het verwijderen van asbesthoudend rioolbuis uit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maart 2025 een sloopmelding heeft ontvangen voor het op het perceel Korenbloemweg 7 in Heerde. 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1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Korenbloemweg 7 in Heerde: voor het verwijderen van asbesthoudend rioolbuis uit het hoofdgebouw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3196</meta:user-defined>
    <meta:user-defined meta:name="OVERHEIDop.GmbID/DC.identifier">gmb-2025-113196</meta:user-defined>
    <meta:user-defined meta:name="OVERHEIDop.versieInformatie"/>
  </office:meta>
</office:document-meta>
</file>