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5-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5-1-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5-1-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5-1-3-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5-1-3-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5-1-3-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1-1">
      <style:table-column-properties style:rel-column-width="67*"/>
    </style:style>
    <style:style style:family="table-column" style:parent-style-name="colspec" style:name="id1-3-2-2-1-2-1-2">
      <style:table-column-properties style:rel-column-width="33*"/>
    </style:style>
    <style:style style:family="table-column" style:parent-style-name="colspec" style:name="id1-3-2-2-1-3-1-1">
      <style:table-column-properties style:rel-column-width="67*"/>
    </style:style>
    <style:style style:family="table-column" style:parent-style-name="colspec" style:name="id1-3-2-2-1-3-1-2">
      <style:table-column-properties style:rel-column-width="33*"/>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Mandaatbesluit heffing en invordering gemeentelijke belastingen</text:p>
      <text:section text:name="regeling_id1-3-2" text:style-name="regeling">
        <text:section text:name="aanhef_id1-3-2-1" text:style-name="aanhef">
          <text:section text:name="preambule_id1-3-2-1-1" text:style-name="preambule">
            <text:p text:style-name="al">De directeur Middelen en Dienstverlening,</text:p>
            <text:p text:style-name="al">Bij besluit van 15 februari 2017, kenmerk 6670663, van burgemeester en wethouders aangewezen als heffings- en invorderingsambtenaar gemeentelijke belastingen als bedoeld in artikel 231, tweede lid onder b en c, van de Gemeentewet. Gelet op de Gemeentewet, de Algemene wet inzake rijksbelastingen, de invorderingswet 1990 en de Algemene wet bestuursrecht</text:p>
            <text:p text:style-name="al">Besluit:</text:p>
            <text:p text:style-name="al"/>
            <text:list text:style-name="id1-3-2-1-1-5">
              <text:list-item text:style-override="id1-3-2-1-1-5-1">
                <text:number>1.</text:number>
                <text:p text:style-name="al">De navolgende gemeenteambtenaren aan te wijzen belast met de heffing en /of de invordering van gemeentelijke belastingen:</text:p>
                <text:list text:style-name="id1-3-2-1-1-5-1-3">
                  <text:list-item text:style-override="id1-3-2-1-1-5-1-3-1">
                    <text:number>a.</text:number>
                    <text:p text:style-name="al">Het hoofd van de afdeling Belastingen;</text:p>
                  </text:list-item>
                  <text:list-item text:style-override="id1-3-2-1-1-5-1-3-2">
                    <text:number>b.</text:number>
                    <text:p text:style-name="al">Het hoofd van het bureau Heffen &amp; Innen van de afdeling Belastingen;</text:p>
                  </text:list-item>
                  <text:list-item text:style-override="id1-3-2-1-1-5-1-3-3">
                    <text:number>c.</text:number>
                    <text:p text:style-name="al">Het hoofd van het bureau Waardebepaling, Bezwaar en Beroep van de afdeling Belastingen;</text:p>
                  </text:list-item>
                  <text:list-item text:style-override="id1-3-2-1-1-5-1-3-4">
                    <text:number>d.</text:number>
                    <text:p text:style-name="al">De senior invorderingsambtenaar/belastingdeurwaarder van het bureau Heffen &amp; Innen van de afdeling Belastingen;</text:p>
                  </text:list-item>
                  <text:list-item text:style-override="id1-3-2-1-1-5-1-3-5">
                    <text:number>e.</text:number>
                    <text:p text:style-name="al">Medewerker Bezwaarschriften</text:p>
                  </text:list-item>
                  <text:list-item text:style-override="id1-3-2-1-1-5-1-3-6">
                    <text:number>f.</text:number>
                    <text:p text:style-name="al"/>
                  </text:list-item>
                  <text:list-item text:style-override="id1-3-2-1-1-5-1-3-7">
                    <text:number>f.</text:number>
                    <text:p text:style-name="al">De Senior juridisch beleidsmedewerker Belastingen;</text:p>
                  </text:list-item>
                  <text:list-item text:style-override="id1-3-2-1-1-5-1-3-8">
                    <text:number>g.</text:number>
                    <text:p text:style-name="al">De Algemeen Directeur van het RDW;</text:p>
                  </text:list-item>
                  <text:list-item text:style-override="id1-3-2-1-1-5-1-3-9">
                    <text:number>h.</text:number>
                    <text:p text:style-name="al">De medewerkers van de afdeling Publieke Dienstverlening;</text:p>
                  </text:list-item>
                  <text:list-item text:style-override="id1-3-2-1-1-5-1-3-10">
                    <text:number>i.</text:number>
                    <text:p text:style-name="al">Medewerker WBB;</text:p>
                  </text:list-item>
                  <text:list-item text:style-override="id1-3-2-1-1-5-1-3-11">
                    <text:number>j.</text:number>
                    <text:p text:style-name="al">Medewerker H&amp;I.</text:p>
                  </text:list-item>
                </text:list>
              </text:list-item>
              <text:list-item text:style-override="id1-3-2-1-1-5-2">
                <text:number>2.</text:number>
                <text:p text:style-name="al">De besluitvorming terzake van de navolgende bevoegdheden te mandateren aan de daarbij genoemde functionaris(sen), verder te noemen de mandataris:</text:p>
              </text:list-item>
            </text:list>
          </text:section>
        </text:section>
        <text:section text:name="regeling-tekst_id1-3-2-2" text:style-name="regeling-tekst">
          <text:section text:name="artikel_id1-3-2-2-1" text:style-name="artikel">
            <text:p text:style-name="artikel_kop_titel"><text:span text:style-name="artikel_kop_label"/> </text:p>
            <text:section text:name="table_id1-3-2-2-1-2" text:style-name="table">
              <text:p text:style-name="table_top"/>
              <table:table table:style-name="tgroup">
                <table:table-column table:style-name="id1-3-2-2-1-2-1-1"/>
                <table:table-column table:style-name="id1-3-2-2-1-2-1-2"/>
                <table:table-row table:style-name="row">
                  <table:table-cell table:style-name="entry" table:number-rows-spanned="1" table:number-columns-spanned="1">
                    <text:p text:style-name="table_al">
                      <text:span text:style-name="nadrukvet"> Bevoegdheden die krachtens de wet toekomen aan de heffingsambtenaar</text:span>
                    </text:p>
                  </table:table-cell>
                  <table:table-cell table:style-name="entry" table:number-rows-spanned="1" table:number-columns-spanned="1">
                    <text:p text:style-name="table_al">
                      <text:span text:style-name="nadrukvet">Mandaat</text:span>
                    </text:p>
                  </table:table-cell>
                </table:table-row>
                <table:table-row table:style-name="row">
                  <table:table-cell table:style-name="entry" table:number-rows-spanned="1" table:number-columns-spanned="1">
                    <text:p text:style-name="table_al">1.Uitreiken van aangiftebiljetten op grond van artikel 6 AWR</text:p>
                  </table:table-cell>
                  <table:table-cell table:style-name="entry" table:number-rows-spanned="1" table:number-columns-spanned="1">
                    <text:p text:style-name="table_al">Hoofd afdeling Belastingen; </text:p>
                    <text:p text:style-name="table_al">Hoofd Bureau H&amp;I;</text:p>
                    <text:p text:style-name="table_al">Hoofd Bureau WBB</text:p>
                  </table:table-cell>
                </table:table-row>
                <table:table-row table:style-name="row">
                  <table:table-cell table:style-name="entry" table:number-rows-spanned="1" table:number-columns-spanned="1">
                    <text:p text:style-name="table_al">2A. Vaststellen van belastingaanslagen (artikelen 11, 16 en 20 AWR)</text:p>
                  </table:table-cell>
                  <table:table-cell table:style-name="entry" table:number-rows-spanned="1" table:number-columns-spanned="1">
                    <text:p text:style-name="table_al">Hoofd afdeling Belastingen;</text:p>
                    <text:p text:style-name="table_al">Hoofd bureau WBB</text:p>
                  </table:table-cell>
                </table:table-row>
                <table:table-row table:style-name="row">
                  <table:table-cell table:style-name="entry" table:number-rows-spanned="1" table:number-columns-spanned="1">
                    <text:p text:style-name="table_al">2 B. Vaststellen van de leges op grond van de Legesverordening titel 1, hoofdstuk 16 lig g.</text:p>
                  </table:table-cell>
                  <table:table-cell table:style-name="entry" table:number-rows-spanned="1" table:number-columns-spanned="1">
                    <text:p text:style-name="table_al">Algemeen Directeur RDW</text:p>
                  </table:table-cell>
                </table:table-row>
                <table:table-row table:style-name="row">
                  <table:table-cell table:style-name="entry" table:number-rows-spanned="1" table:number-columns-spanned="1">
                    <text:p text:style-name="table_al">2 C. Vaststellen van de leges op grond van de Legesverordening titel 1, hoofdstuk 1 t/m 9 en hoofdstuk 16</text:p>
                  </table:table-cell>
                  <table:table-cell table:style-name="entry" table:number-rows-spanned="1" table:number-columns-spanned="1">
                    <text:p text:style-name="table_al">Medewerkers van de afdeling Publieke Dienstverlening</text:p>
                  </table:table-cell>
                </table:table-row>
                <table:table-row table:style-name="row">
                  <table:table-cell table:style-name="entry" table:number-rows-spanned="1" table:number-columns-spanned="1">
                    <text:p text:style-name="table_al">3.Opleggen van een bestuurlijke boete (artikelen 67a tot en met 67f AWR)</text:p>
                  </table:table-cell>
                  <table:table-cell table:style-name="entry" table:number-rows-spanned="1" table:number-columns-spanned="1">
                    <text:p text:style-name="table_al">Hoofd afdeling Belastingen</text:p>
                  </table:table-cell>
                </table:table-row>
                <table:table-row table:style-name="row">
                  <table:table-cell table:style-name="entry" table:number-rows-spanned="1" table:number-columns-spanned="1">
                    <text:p text:style-name="table_al">4.Bepalen van de waarde van een onroerende zaak in het kader van de WOZ (artikel 20, lid 2, WOZ)</text:p>
                  </table:table-cell>
                  <table:table-cell table:style-name="entry" table:number-rows-spanned="1" table:number-columns-spanned="1">
                    <text:p text:style-name="table_al">Hoofd Bureau WBB;</text:p>
                    <text:p text:style-name="table_al">Hoofd afdeling Belastingen</text:p>
                  </table:table-cell>
                </table:table-row>
                <table:table-row table:style-name="row">
                  <table:table-cell table:style-name="entry" table:number-rows-spanned="1" table:number-columns-spanned="1">
                    <text:p text:style-name="table_al">5.Vaststellen van waardebeschikkingen op grond van de WOZ (artikelen 22, 26, 27 en 28 WOZ)</text:p>
                  </table:table-cell>
                  <table:table-cell table:style-name="entry" table:number-rows-spanned="1" table:number-columns-spanned="1">
                    <text:p text:style-name="table_al">Hoofd afdeling Belastingen;</text:p>
                    <text:p text:style-name="table_al">Hoofd Bureau WBB;</text:p>
                  </table:table-cell>
                </table:table-row>
                <table:table-row table:style-name="row">
                  <table:table-cell table:style-name="entry" table:number-rows-spanned="1" table:number-columns-spanned="1">
                    <text:p text:style-name="table_al">6.Beslissen op verzoeken om vrijstelling, vermindering, teruggave en ontheffing (artikel 242 GW)</text:p>
                  </table:table-cell>
                  <table:table-cell table:style-name="entry" table:number-rows-spanned="1" table:number-columns-spanned="1">
                    <text:p text:style-name="table_al">Hoofd Bureau WBB; </text:p>
                    <text:p text:style-name="table_al">Hoofd Bureau H&amp;I</text:p>
                  </table:table-cell>
                </table:table-row>
                <table:table-row table:style-name="row">
                  <table:table-cell table:style-name="entry" table:number-rows-spanned="1" table:number-columns-spanned="1">
                    <text:p text:style-name="table_al">7.Doen van uitspraak op bezwaarschriften tegen belastingaanslagen en waardebeschikkingen (artikel 22j AWR, </text:p>
                    <text:p text:style-name="table_al">236 Gemeentewet en 7:10 AWB)</text:p>
                  </table:table-cell>
                  <table:table-cell table:style-name="entry" table:number-rows-spanned="1" table:number-columns-spanned="1">
                    <text:p text:style-name="table_al">Hoofd Bureau WBB; </text:p>
                    <text:p text:style-name="table_al">Hoofd Bureau H&amp;I</text:p>
                  </table:table-cell>
                </table:table-row>
                <table:table-row table:style-name="row">
                  <table:table-cell table:style-name="entry" table:number-rows-spanned="1" table:number-columns-spanned="1">
                    <text:p text:style-name="table_al">8.Ambtshalve vermindering, vrijstelling, ontheffing of teruggaaf (artikel 65 AWR en artikel 244 GW)</text:p>
                  </table:table-cell>
                  <table:table-cell table:style-name="entry" table:number-rows-spanned="1" table:number-columns-spanned="1">
                    <text:p text:style-name="table_al">Hoofd Bureau WBB; </text:p>
                    <text:p text:style-name="table_al">Hoofd Bureau H&amp;I</text:p>
                  </table:table-cell>
                </table:table-row>
                <table:table-row table:style-name="row">
                  <table:table-cell table:style-name="entry" table:number-rows-spanned="1" table:number-columns-spanned="1">
                    <text:p text:style-name="table_al">9.Indienen van de stukken die op een zaak betrekking hebben en een verweerschrift/beroep naar aanleiding van een ingediend </text:p>
                    <text:p text:style-name="table_al">(hoger) beroepschrift (artikel 8:42 Awb)</text:p>
                  </table:table-cell>
                  <table:table-cell table:style-name="entry" table:number-rows-spanned="1" table:number-columns-spanned="1">
                    <text:p text:style-name="table_al">Senior juridisch beleidsmedewerker</text:p>
                    <text:p text:style-name="table_al">Belastingen;</text:p>
                    <text:p text:style-name="table_al">Medewerker bezwaarschriften; </text:p>
                    <text:p text:style-name="table_al">Hoofd afdeling Belastingen;</text:p>
                    <text:p text:style-name="table_al">Hoofd Bureau WBB.</text:p>
                  </table:table-cell>
                </table:table-row>
                <table:table-row table:style-name="row">
                  <table:table-cell table:style-name="entry" table:number-rows-spanned="1" table:number-columns-spanned="1">
                    <text:p text:style-name="table_al">10.Indienen van een beroepschrift in hoger beroep (artikel 274 AWR)</text:p>
                  </table:table-cell>
                  <table:table-cell table:style-name="entry" table:number-rows-spanned="1" table:number-columns-spanned="1">
                    <text:p text:style-name="table_al">Senior juridisch beleidsmedewerker</text:p>
                    <text:p text:style-name="table_al">Belastingen;</text:p>
                    <text:p text:style-name="table_al">Medewerker bezwaarschriften; </text:p>
                    <text:p text:style-name="table_al">Hoofd afdeling Belastingen;</text:p>
                    <text:p text:style-name="table_al">Hoofd Bureau WBB.</text:p>
                  </table:table-cell>
                </table:table-row>
                <table:table-row table:style-name="row">
                  <table:table-cell table:style-name="entry" table:number-rows-spanned="1" table:number-columns-spanned="1">
                    <text:p text:style-name="table_al">11.Indienen van conclusie van dupliek in beroep en dupliek of repliek in hoger beroep (artikel 8:43 AWB)</text:p>
                  </table:table-cell>
                  <table:table-cell table:style-name="entry" table:number-rows-spanned="1" table:number-columns-spanned="1">
                    <text:p text:style-name="table_al">Senior juridisch beleidsmedewerker</text:p>
                    <text:p text:style-name="table_al">Belastingen;</text:p>
                    <text:p text:style-name="table_al">Medewerker bezwaarschriften; </text:p>
                    <text:p text:style-name="table_al">Hoofd afdeling Belastingen;</text:p>
                    <text:p text:style-name="table_al">Hoofd Bureau WBB.</text:p>
                  </table:table-cell>
                </table:table-row>
                <table:table-row table:style-name="row">
                  <table:table-cell table:style-name="entry" table:number-rows-spanned="1" table:number-columns-spanned="1">
                    <text:p text:style-name="table_al">12.Vertegenwoordiging in rechte (bij hoorzittingen) inclusief het sluiten van compromissen (artikel 8:56 AWB)</text:p>
                  </table:table-cell>
                  <table:table-cell table:style-name="entry" table:number-rows-spanned="1" table:number-columns-spanned="1">
                    <text:p text:style-name="table_al">Senior juridisch beleidsmedewerker</text:p>
                    <text:p text:style-name="table_al">Belastingen;</text:p>
                    <text:p text:style-name="table_al">Hoofd afdeling Belastingen;</text:p>
                    <text:p text:style-name="table_al">Hoofd Bureau WBB.</text:p>
                  </table:table-cell>
                </table:table-row>
                <table:table-row table:style-name="row">
                  <table:table-cell table:style-name="entry" table:number-rows-spanned="1" table:number-columns-spanned="1">
                    <text:p text:style-name="table_al">13.Verschijnen op de zitting voor de rechtbank of gerechtshof</text:p>
                  </table:table-cell>
                  <table:table-cell table:style-name="entry" table:number-rows-spanned="1" table:number-columns-spanned="1">
                    <text:p text:style-name="table_al">Senior juridisch beleidsmedewerker</text:p>
                    <text:p text:style-name="table_al">Belastingen;</text:p>
                    <text:p text:style-name="table_al">Hoofd afdeling Belastingen;</text:p>
                    <text:p text:style-name="table_al">Hoofd Bureau WBB.</text:p>
                  </table:table-cell>
                </table:table-row>
                <table:table-row table:style-name="row">
                  <table:table-cell table:style-name="entry" table:number-rows-spanned="1" table:number-columns-spanned="1">
                    <text:p text:style-name="table_al">14. Instellen van hoger beroep bij het gerechtshof (artikel 27h, eerste lid AWR)</text:p>
                  </table:table-cell>
                  <table:table-cell table:style-name="entry" table:number-rows-spanned="1" table:number-columns-spanned="1">
                    <text:p text:style-name="table_al">Senior juridisch beleidsmedewerker</text:p>
                    <text:p text:style-name="table_al">Belastingen;</text:p>
                    <text:p text:style-name="table_al">Medewerker bezwaarschriften; </text:p>
                    <text:p text:style-name="table_al">Hoofd afdeling Belastingen;</text:p>
                    <text:p text:style-name="table_al">Hoofd Bureau WBB.</text:p>
                  </table:table-cell>
                </table:table-row>
                <table:table-row table:style-name="row">
                  <table:table-cell table:style-name="entry" table:number-rows-spanned="1" table:number-columns-spanned="1">
                    <text:p text:style-name="table_al">15. Vragen van gegevens en inlichtingen en vragen om inzage in boeken, bescheiden en andere gegevensdragers van </text:p>
                    <text:p text:style-name="table_al">belastingplichtigen (artikel 47 AWR) en bepaalde derden (Besluit gegevensverstrekking gemeentelijke belastingheffing)</text:p>
                  </table:table-cell>
                  <table:table-cell table:style-name="entry" table:number-rows-spanned="1" table:number-columns-spanned="1">
                    <text:p text:style-name="table_al">Hoofd Belastingen;</text:p>
                    <text:p text:style-name="table_al">Hoofd Bureau H&amp;I;</text:p>
                    <text:p text:style-name="table_al">Hoofd Bureau WBB;</text:p>
                    <text:p text:style-name="table_al">Senior juridisch beleidsmedewerker Belastingen;</text:p>
                    <text:p text:style-name="table_al">Medewerker bezwaarschriften.</text:p>
                  </table:table-cell>
                </table:table-row>
                <table:table-row table:style-name="row">
                  <table:table-cell table:style-name="entry" table:number-rows-spanned="1" table:number-columns-spanned="1">
                    <text:p text:style-name="table_al">16. Vragen hem toegang te verlenen tot grond en gebouwen voor zover dit nodig is voor belastingonderzoek (artikel 50 AWR)</text:p>
                  </table:table-cell>
                  <table:table-cell table:style-name="entry" table:number-rows-spanned="1" table:number-columns-spanned="1">
                    <text:p text:style-name="table_al">Medewerker WBB;</text:p>
                    <text:p text:style-name="table_al">Medewerker H&amp;I;</text:p>
                    <text:p text:style-name="table_al">Medewerker bezwaarschriften. </text:p>
                  </table:table-cell>
                </table:table-row>
                <table:table-row table:style-name="row">
                  <table:table-cell table:style-name="entry" table:number-rows-spanned="1" table:number-columns-spanned="1">
                    <text:p text:style-name="table_al">17. Het nemen van een informatiebeschikking ex artikel 52a</text:p>
                  </table:table-cell>
                  <table:table-cell table:style-name="entry" table:number-rows-spanned="1" table:number-columns-spanned="1">
                    <text:p text:style-name="table_al">Hoofd Bureau H&amp;I;</text:p>
                    <text:p text:style-name="table_al">Hoofd Bureau WBB.</text:p>
                  </table:table-cell>
                </table:table-row>
                <table:table-row table:style-name="row">
                  <table:table-cell table:style-name="entry" table:number-rows-spanned="1" table:number-columns-spanned="1">
                    <text:p text:style-name="table_al">18. Alle overige niet hierboven omschreven bevoegdheden betreffende het heffen van gemeente belastingen de Wet WOZ.</text:p>
                  </table:table-cell>
                  <table:table-cell table:style-name="entry" table:number-rows-spanned="1" table:number-columns-spanned="1">
                    <text:p text:style-name="table_al">Hoofd afdeling Belastingen. </text:p>
                  </table:table-cell>
                </table:table-row>
              </table:table>
              <text:p text:style-name="table_bottom"/>
            </text:section>
            <text:section text:name="table_id1-3-2-2-1-3" text:style-name="table">
              <text:p text:style-name="table_top"/>
              <table:table table:style-name="tgroup">
                <table:table-column table:style-name="id1-3-2-2-1-3-1-1"/>
                <table:table-column table:style-name="id1-3-2-2-1-3-1-2"/>
                <table:table-row table:style-name="row">
                  <table:table-cell table:style-name="entry" table:number-rows-spanned="1" table:number-columns-spanned="1">
                    <text:p text:style-name="table_al">
                      <text:span text:style-name="nadrukvet">Bevoegdheden die krachtens de wet toekomen aan de invorderings-ambtenaa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a Invordering in eerste aanleg, waaronder het bekendmaken van aanslagbiljetten door uitreiking of toezending en het </text:p>
                    <text:p text:style-name="table_al">invorderen van de belastingschuld (artikelen 8 en 10 Invorderingswet 1990; artikel 19 eerste lid AWR)</text:p>
                  </table:table-cell>
                  <table:table-cell table:style-name="entry" table:number-rows-spanned="1" table:number-columns-spanned="1">
                    <text:p text:style-name="table_al">Hoofd Bureau H&amp;I</text:p>
                  </table:table-cell>
                </table:table-row>
                <table:table-row table:style-name="row">
                  <table:table-cell table:style-name="entry" table:number-rows-spanned="1" table:number-columns-spanned="1">
                    <text:p text:style-name="table_al">1. b Innen van alle per kas betaalde belastingen en rechten, alsmede de dwanginvorderingskosten.</text:p>
                  </table:table-cell>
                  <table:table-cell table:style-name="entry" table:number-rows-spanned="1" table:number-columns-spanned="1">
                    <text:p text:style-name="table_al">Medewerkers van de afdeling Publieke Dienstverlening</text:p>
                  </table:table-cell>
                </table:table-row>
                <table:table-row table:style-name="row">
                  <table:table-cell table:style-name="entry" table:number-rows-spanned="1" table:number-columns-spanned="1">
                    <text:p text:style-name="table_al">2. Invordering van leges op grond van de Legesverordening titel 1,hoofdstuk 1 t/m 9 en hoofdstuk 16.</text:p>
                  </table:table-cell>
                  <table:table-cell table:style-name="entry" table:number-rows-spanned="1" table:number-columns-spanned="1">
                    <text:p text:style-name="table_al">Medewerkers van de afdeling Publieke Dienstverlening</text:p>
                  </table:table-cell>
                </table:table-row>
                <table:table-row table:style-name="row">
                  <table:table-cell table:style-name="entry" table:number-rows-spanned="1" table:number-columns-spanned="1">
                    <text:p text:style-name="table_al">3. Invordering van leges op grond van titel 1, hoofdstuk 16 lid g.</text:p>
                  </table:table-cell>
                  <table:table-cell table:style-name="entry" table:number-rows-spanned="1" table:number-columns-spanned="1">
                    <text:p text:style-name="table_al">Algemeen Directeur RDW</text:p>
                  </table:table-cell>
                </table:table-row>
                <table:table-row table:style-name="row">
                  <table:table-cell table:style-name="entry" table:number-rows-spanned="1" table:number-columns-spanned="1">
                    <text:p text:style-name="table_al">4. Dwanginvordering, waaronder het aanmanen van belastingschuldige (artikel 4:112 AWB, 11 Invorderingswet 1990), het uitvaardigen van een dwangbevel (artikel 4:115 AWB, 12 Invorderingswet 1990), een hernieuwd bevel tot betaling </text:p>
                    <text:p text:style-name="table_al">(artikel 14 Invorderingswet 1990), het opdracht geven om tot executie over te gaan (artikel 4:121 AWB), het verhaal onder derden (artikel 19 Invorderingswet 1990)</text:p>
                  </table:table-cell>
                  <table:table-cell table:style-name="entry" table:number-rows-spanned="1" table:number-columns-spanned="1">
                    <text:p text:style-name="table_al">Hoofd Bureau H&amp;I</text:p>
                  </table:table-cell>
                </table:table-row>
                <table:table-row table:style-name="row">
                  <table:table-cell table:style-name="entry" table:number-rows-spanned="1" table:number-columns-spanned="1">
                    <text:p text:style-name="table_al">5.Procespartij in een procedure van verzet tegen de tenuitvoerlegging van een dwangbevel (artikel 17, tweede lid Invorderingswet 1990)</text:p>
                  </table:table-cell>
                  <table:table-cell table:style-name="entry" table:number-rows-spanned="1" table:number-columns-spanned="1">
                    <text:p text:style-name="table_al">Senior juridisch beleidsmedewerker</text:p>
                    <text:p text:style-name="table_al">Belastingen;</text:p>
                    <text:p text:style-name="table_al">Senior invorderingsambtenaar/belastingdeurwaarder H&amp;I.</text:p>
                  </table:table-cell>
                </table:table-row>
                <table:table-row table:style-name="row">
                  <table:table-cell table:style-name="entry" table:number-rows-spanned="1" table:number-columns-spanned="1">
                    <text:p text:style-name="table_al">6.Verrekenen van belastingschulden (artikel 24 lid 2 Invorderingswet 1990)</text:p>
                  </table:table-cell>
                  <table:table-cell table:style-name="entry" table:number-rows-spanned="1" table:number-columns-spanned="1">
                    <text:p text:style-name="table_al">Hoofd Bureau H&amp;I;</text:p>
                    <text:p text:style-name="table_al">Hoofd afdeling Belastingen</text:p>
                  </table:table-cell>
                </table:table-row>
                <table:table-row table:style-name="row">
                  <table:table-cell table:style-name="entry" table:number-rows-spanned="1" table:number-columns-spanned="1">
                    <text:p text:style-name="table_al">7. Verlenen van uitstel van betaling (artikel 4:94 AWB, 25 Invorderingswet 1990)</text:p>
                  </table:table-cell>
                  <table:table-cell table:style-name="entry" table:number-rows-spanned="1" table:number-columns-spanned="1">
                    <text:p text:style-name="table_al">Hoofd Bureau H&amp;I;</text:p>
                    <text:p text:style-name="table_al">Hoofd afdeling Belastingen;</text:p>
                    <text:p text:style-name="table_al">Hoofd Bureau WBB</text:p>
                  </table:table-cell>
                </table:table-row>
                <table:table-row table:style-name="row">
                  <table:table-cell table:style-name="entry" table:number-rows-spanned="1" table:number-columns-spanned="1">
                    <text:p text:style-name="table_al">8.Vaststellen van de door de belastingschuldige in een concreet geval verschuldigde invorderingsrente ( artikel 30 Invorderingswet 1990)</text:p>
                  </table:table-cell>
                  <table:table-cell table:style-name="entry" table:number-rows-spanned="1" table:number-columns-spanned="1">
                    <text:p text:style-name="table_al">Hoofd Bureau H&amp;I</text:p>
                    <text:p text:style-name="table_al">Hoofd Belastingen</text:p>
                    <text:p text:style-name="table_al">Hoofd Bureau WBB</text:p>
                  </table:table-cell>
                </table:table-row>
                <table:table-row table:style-name="row">
                  <table:table-cell table:style-name="entry" table:number-rows-spanned="1" table:number-columns-spanned="1">
                    <text:p text:style-name="table_al">9.Verlenen van kwijtschelding gemeentelijke belastingen (artikel 26 invorderingswet 1990)</text:p>
                  </table:table-cell>
                  <table:table-cell table:style-name="entry" table:number-rows-spanned="1" table:number-columns-spanned="1">
                    <text:p text:style-name="table_al">Hoofd Bureau H&amp;I; </text:p>
                    <text:p text:style-name="table_al">Hoofd afdeling Belastingen</text:p>
                  </table:table-cell>
                </table:table-row>
                <table:table-row table:style-name="row">
                  <table:table-cell table:style-name="entry" table:number-rows-spanned="1" table:number-columns-spanned="1">
                    <text:p text:style-name="table_al">10.Verlenen van kwijting in een minnelijk traject voor bedragen minder dan € 5.000,00,- per subject</text:p>
                  </table:table-cell>
                  <table:table-cell table:style-name="entry" table:number-rows-spanned="1" table:number-columns-spanned="1">
                    <text:p text:style-name="table_al">Senior invorderingsambtenaar / belastingdeurwaarder H&amp;I; </text:p>
                  </table:table-cell>
                </table:table-row>
                <table:table-row table:style-name="row">
                  <table:table-cell table:style-name="entry" table:number-rows-spanned="1" table:number-columns-spanned="1">
                    <text:p text:style-name="table_al">11. Afboeken van invorderingskosten en rentekosten voor bedragen minder dan € 5.000,00,- per aanslag</text:p>
                  </table:table-cell>
                  <table:table-cell table:style-name="entry" table:number-rows-spanned="1" table:number-columns-spanned="1">
                    <text:p text:style-name="table_al">Senior invorderingsambtenaar / belastingdeurwaarder H&amp;I; </text:p>
                  </table:table-cell>
                </table:table-row>
                <table:table-row table:style-name="row">
                  <table:table-cell table:style-name="entry" table:number-rows-spanned="1" table:number-columns-spanned="1">
                    <text:p text:style-name="table_al">12. Afboeken van invorderingskosten en rentekosten voor bedragen vanaf € 5.000,00,- per aanslag</text:p>
                  </table:table-cell>
                  <table:table-cell table:style-name="entry" table:number-rows-spanned="1" table:number-columns-spanned="1">
                    <text:p text:style-name="table_al">Sectorcontroller</text:p>
                  </table:table-cell>
                </table:table-row>
                <table:table-row table:style-name="row">
                  <table:table-cell table:style-name="entry" table:number-rows-spanned="1" table:number-columns-spanned="1">
                    <text:p text:style-name="table_al">13. Vaststellen van hoofdelijke aansprakelijkheid voor een belastingschuld (artikel 49 Invorderingswet 1990)</text:p>
                  </table:table-cell>
                  <table:table-cell table:style-name="entry" table:number-rows-spanned="1" table:number-columns-spanned="1">
                    <text:p text:style-name="table_al">Hoofd Bureau H&amp;I;</text:p>
                    <text:p text:style-name="table_al">Senior invorderingsambtenaar/belastingdeurwaarder H&amp;I;</text:p>
                    <text:p text:style-name="table_al">Hoofd Belastingen</text:p>
                  </table:table-cell>
                </table:table-row>
                <table:table-row table:style-name="row">
                  <table:table-cell table:style-name="entry" table:number-rows-spanned="1" table:number-columns-spanned="1">
                    <text:p text:style-name="table_al">14. Vragen van gegevens en inlichtingen en vragen om inzage in boeken, bescheiden en andere gegevensdragers van belastingplichtigen (artikel 58 Invorderingswet) en bepaalde derden (Besluit gegevensverstrekking gemeentelijke belastingheffing)</text:p>
                  </table:table-cell>
                  <table:table-cell table:style-name="entry" table:number-rows-spanned="1" table:number-columns-spanned="1">
                    <text:p text:style-name="table_al">Hoofd Bureau H&amp;I;</text:p>
                    <text:p text:style-name="table_al">Senior invorderingsambtenaar/belastingdeurwaarder H&amp;I;</text:p>
                    <text:p text:style-name="table_al">Hoofd Belastingen.</text:p>
                  </table:table-cell>
                </table:table-row>
                <table:table-row table:style-name="row">
                  <table:table-cell table:style-name="entry" table:number-rows-spanned="1" table:number-columns-spanned="1">
                    <text:p text:style-name="table_al">15. Alle overige niet hierboven omschreven bevoegdheden met betrekking tot het invorderen van gemeentelijke belastingen</text:p>
                  </table:table-cell>
                  <table:table-cell table:style-name="entry" table:number-rows-spanned="1" table:number-columns-spanned="1">
                    <text:p text:style-name="table_al">Hoofd afdeling Belastingen.</text:p>
                  </table:table-cell>
                </table:table-row>
              </table:table>
              <text:p text:style-name="table_bottom"/>
            </text:section>
            <text:list text:style-name="id1-3-2-2-1-4">
              <text:list-item text:style-override="id1-3-2-2-1-4-1">
                <text:number>·</text:number>
                <text:p text:style-name="al">
                <text:span text:style-name="nadrukvet">H&amp;I</text:span> staat voor Heffen &amp; innen; <text:span text:style-name="nadrukvet">WBB</text:span> staat voor Waardebepaling, Bezwaar en Beroep; M&amp;D staat voor de sector Middelen en Dienstverlening.</text:p>
              </text:list-item>
              <text:list-item text:style-override="id1-3-2-2-1-4-2">
                <text:number>·</text:number>
                <text:p text:style-name="al">Met ‘heffingsambtenaar wordt bedoeld de in artikel 231, lid 2, onder b, van de Gemeentewet genoemde “gemeenteambtenaar, belast met de heffing van gemeentelijke belastingen”.</text:p>
              </text:list-item>
              <text:list-item text:style-override="id1-3-2-2-1-4-3">
                <text:number>·</text:number>
                <text:p text:style-name="al">Met “invorderingsambtenaar” wordt bedoeld de in artikel 231, lid 2, onder c, van de Gemeentewet genoemde “gemeenteambtenaar, belast met de invordering van gemeentelijke belastingen”. </text:p>
              </text:list-item>
              <text:list-item text:style-override="id1-3-2-2-1-4-4">
                <text:number>1.</text:number>
                <text:p text:style-name="al">In geval van afwezigheid van functionarissen aan wie bij of krachtens dit besluit bevoegdheden zijn toegekend, worden deze bevoegdheden uitgeoefend door hun plaatsvervanger.</text:p>
              </text:list-item>
              <text:list-item text:style-override="id1-3-2-2-1-4-5">
                <text:number>2.</text:number>
                <text:p text:style-name="al">In het geval dat meerdere mandatarissen zijn aangewezen voor een bevoegdheid wordt deze bevoegdheid zoveel mogelijk uitgevoerd in de onder onderdeel 2 vermelde volgorde.</text:p>
              </text:list-item>
              <text:list-item text:style-override="id1-3-2-2-1-4-6">
                <text:number>3.</text:number>
                <text:p text:style-name="al">De mandataris is niet bevoegd het aan hem gegeven (sub)mandaat aan anderen te submandateren.</text:p>
              </text:list-item>
              <text:list-item text:style-override="id1-3-2-2-1-4-7">
                <text:number>4.</text:number>
                <text:p text:style-name="al">Indien bij een te nemen besluit het voornemen bestaat om of te wijken van het door burgemeester en wethouders vastgestelde of goedgekeurde beleid, legt de mandataris de zaak vooraf voor aan het college van burgemeester en wethouders.</text:p>
              </text:list-item>
              <text:list-item text:style-override="id1-3-2-2-1-4-8">
                <text:number>5.</text:number>
                <text:p text:style-name="al">De in dit besluit opgenomen mandaten worden geacht te zijn gewijzigd voor zoveel en op het tijdstip dat de hierin genoemde wetten, regelingen, beschikkingen en verordeningen zijn gewijzigd.</text:p>
              </text:list-item>
              <text:list-item text:style-override="id1-3-2-2-1-4-9">
                <text:number>6.</text:number>
                <text:p text:style-name="al">Dit besluit treedt met terugwerkende kracht in werking op 1 april 2025. Met ingang van deze datum vervalt het "Mandaatbesluit Belastingen 2021" vastgesteld bij besluit van 28 januari 2021. </text:p>
              </text:list-item>
              <text:list-item text:style-override="id1-3-2-2-1-4-10">
                <text:number>7.</text:number>
                <text:p text:style-name="al">Dit besluit kan worden aangehaald als: "Mandaatbesluit Belastingen 2025".</text:p>
                <text:p text:style-name="al"/>
              </text:list-item>
            </text:list>
          </text:section>
        </text:section>
        <text:section text:name="regeling-sluiting_id1-3-2-3" text:style-name="regeling-sluiting">
          <text:section text:name="ondertekening_id1-3-2-3-1">
            <text:p>'s - Hertogenbosch, 12 maart 2025</text:p>
          </text:section>
          <text:section text:name="ondertekening_id1-3-2-3-2">
            <text:p>De directeur Middelen en Dienstverlening,</text:p>
            <text:p><text:span text:style-name="ondertekening_naam"><text:span text:style-name="voornaam"> Drs. M.A.H. van Scheppingen RC</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13192</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192</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192</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5/xml/MC-DRP-Verordeningen-Web-CB.xml</meta:user-defined>
    <meta:user-defined meta:name="OVERHEID.Gemeente/DC.creator">'s-Hertogenbosch</meta:user-defined>
    <meta:user-defined meta:name="OVERHEID.Informatietype/DC.type">officiële publicatie</meta:user-defined>
    <meta:user-defined meta:name="OVERHEIDop.Rubriek/DC.type">algemeen verbindend voorschrift (verordening)</meta:user-defined>
    <meta:user-defined meta:name="OVERHEID.Gemeente/OVERHEID.authority">'s-Hertogenbosch</meta:user-defined>
    <meta:user-defined meta:name="OVERHEID.Gemeente/DCTERMS.publisher">'s-Hertogenbosch</meta:user-defined>
    <meta:user-defined meta:name="OVERHEID.TaxonomieBeleidsagendaDecentraal/OVERHEID.category">Financiën | Organisatie en beleid</meta:user-defined>
    <meta:user-defined meta:name="DC.source">Gemeentewet]|[1.0:c:BWBR0005416&amp;g=2020-01-01</meta:user-defined>
    <meta:user-defined meta:name="DC.source">Algemene wet inzake rijksbelastingen]|[1.0:c:BWBR0002320&amp;g=2020-04-15</meta:user-defined>
    <meta:user-defined meta:name="DC.source">Invorderingswet 1990]|[1.0:c:BWBR0004770&amp;g=2020-01-01</meta:user-defined>
    <meta:user-defined meta:name="DC.source">Algemene wet bestuursrecht]|[1.0:c:BWBR0005537&amp;g=2020-04-15</meta:user-defined>
    <meta:user-defined meta:name="DCTERMS.alternative">Mandaatbesluit Belastingen 2025</meta:user-defined>
    <dc:language>nl</dc:language>
    <meta:user-defined meta:name="OVERHEIDop.locatietype/OVERHEIDop.gebiedsmarkering">Gemeente</meta:user-defined>
    <meta:user-defined meta:name="DC.title">Mandaatbesluit heffing en invordering gemeentelijke belastingen</meta:user-defined>
    <meta:user-defined meta:name="DCTERMS.W3CDTF/DCTERMS.available">2025-03-17</meta:user-defined>
    <meta:user-defined meta:name="DCTERMS.W3CDTF/OVERHEIDop.jaargang">2025</meta:user-defined>
    <meta:user-defined meta:name="OVERHEIDop.publicationIssue">113192</meta:user-defined>
    <meta:user-defined meta:name="OVERHEIDop.betreftRegeling">CVDR456746_4</meta:user-defined>
    <meta:user-defined meta:name="xs:date/OVERHEIDop.startdatum">2025-04-01</meta:user-defined>
    <meta:user-defined meta:name="OVERHEIDop.GmbID/DC.identifier">gmb-2025-113192</meta:user-defined>
    <meta:user-defined meta:name="OVERHEIDop.versieInformatie"/>
  </office:meta>
</office:document-meta>
</file>