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Nieuwstraat 15d 6021HP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aanvrager heeft een verzoek in gediend om de aangevraagde vergunning op locatie Nieuwstraat 15d 6021HP Budel in te trekken.</text:p>
            <text:p text:style-name="common-al">Op 13-03-2025 heeft de gemeente Cranendonck dit verzoek bevestigd. De aanvraag is ingetrokken.</text:p>
            <text:p text:style-name="common-al">De intrekking is geregistreerd onder zaaknummer <text:span text:style-name="nadrukvet">135797</text:span>.</text:p>
            <text:p text:style-name="last-al">Deze publicatie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319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9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9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5797</meta:user-defined>
    <meta:user-defined meta:name="DCTERMS.abstract">legalisatie kamergewijze verhuur Nieuwstraat 15D en 17 - DSO 2024091900741 - Zaak 135797</meta:user-defined>
    <dc:language>nl</dc:language>
    <meta:user-defined meta:name="DC.title">Intrekking aanvraag omgevingsvergunning Nieuwstraat 15d 6021HP Budel</meta:user-defined>
    <meta:user-defined meta:name="OVERHEIDop.locatietype/OVERHEIDop.gebiedsmarkering">GeometrieRef</meta:user-defined>
    <meta:user-defined meta:name="DCTERMS.W3CDTF/DCTERMS.available">2025-03-17</meta:user-defined>
    <meta:user-defined meta:name="DCTERMS.W3CDTF/OVERHEIDop.jaargang">2025</meta:user-defined>
    <meta:user-defined meta:name="OVERHEIDop.externeBijlage">Afwijkvergunning|exb-2025-9808</meta:user-defined>
    <meta:user-defined meta:name="OVERHEIDop.publicationIssue">113191</meta:user-defined>
    <meta:user-defined meta:name="OVERHEIDop.GmbID/DC.identifier">gmb-2025-113191</meta:user-defined>
    <meta:user-defined meta:name="OVERHEIDop.versieInformatie"/>
  </office:meta>
</office:document-meta>
</file>