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arderenseweg 15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3 maart 2025 de volgende evenementenvergunning. </text:p>
            <text:p text:style-name="al">De vergunning staat geregistreerd onder zaaknummer 1826924.</text:p>
            <text:p text:style-name="al"/>
            <text:p text:style-name="al">Datum evenement: 31 mei 2025 van 11:00 - 16:00 uur.</text:p>
            <text:p text:style-name="al">Omschrijving: Lentefair.</text:p>
            <text:p text:style-name="al">Locatie: Garderenseweg 150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318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8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8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26924</meta:user-defined>
    <meta:user-defined meta:name="DCTERMS.abstract">Verleende evenementenvergunning Garderenseweg 150.</meta:user-defined>
    <dc:language>nl</dc:language>
    <meta:user-defined meta:name="OVERHEIDop.locatietype/OVERHEIDop.gebiedsmarkering">Adres</meta:user-defined>
    <meta:user-defined meta:name="DC.title">Verleende evenementenvergunning Garderenseweg 150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89</meta:user-defined>
    <meta:user-defined meta:name="OVERHEIDop.GmbID/DC.identifier">gmb-2025-113189</meta:user-defined>
    <meta:user-defined meta:name="OVERHEIDop.versieInformatie"/>
  </office:meta>
</office:document-meta>
</file>