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PV - Het ontsteken van een paasvuur op 21 april 2025 - nabij Polderweg 2 in Luca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maart 2025 een besluit genomen op de aanvraag met zaaknummer 2025010628 voor het ontsteken van een paasvuur op 21 april 2025 op locatie nabij Polderweg 2 in Lucaswolde. De ontheff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Het ontsteken van een paasvuur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318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8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8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0628</meta:user-defined>
    <dc:language>nl</dc:language>
    <meta:user-defined meta:name="OVERHEIDop.locatietype/OVERHEIDop.gebiedsmarkering">Punt</meta:user-defined>
    <meta:user-defined meta:name="DC.title">Besluit op aanvraag: Ontheffing APV - Het ontsteken van een paasvuur op 21 april 2025 - nabij Polderweg 2 in Lucaswolde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187</meta:user-defined>
    <meta:user-defined meta:name="OVERHEIDop.GmbID/DC.identifier">gmb-2025-113187</meta:user-defined>
    <meta:user-defined meta:name="OVERHEIDop.versieInformatie"/>
  </office:meta>
</office:document-meta>
</file>