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5 jr) plaatsen van ingegraven parasolvoeten, Nieuwe Markt 4 8011PE Zwolle  [Zaaknummer 0193ESUITE2988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5</text:p>
            <text:p text:style-name="common-al">
            <text:span text:style-name="nadrukvet">Locatie:</text:span> Nieuwe Markt 4 8011PE Zwolle</text:p>
            <text:p text:style-name="common-al">
            <text:span text:style-name="nadrukvet">Zaakomschrijving:</text:span> het tijdelijk(5 jaar) plaatsen van ingegraven parasolvoeten</text:p>
            <text:p text:style-name="common-al">
            <text:span text:style-name="nadrukvet">Zaaknummer:</text:span> 0193ESUITE2988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988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988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18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8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8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8832025</meta:user-defined>
    <meta:user-defined meta:name="DCTERMS.abstract">het tijdelijk(5 jaar) plaatsen van ingegraven parasolvoe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5 jr) plaatsen van ingegraven parasolvoeten, Nieuwe Markt 4 8011PE Zwolle  [Zaaknummer 0193ESUITE298832025]</meta:user-defined>
    <meta:user-defined meta:name="DCTERMS.W3CDTF/DCTERMS.available">2025-03-17</meta:user-defined>
    <meta:user-defined meta:name="DCTERMS.W3CDTF/OVERHEIDop.jaargang">2025</meta:user-defined>
    <meta:user-defined meta:name="OVERHEIDop.publicationIssue">113185</meta:user-defined>
    <meta:user-defined meta:name="OVERHEIDop.GmbID/DC.identifier">gmb-2025-113185</meta:user-defined>
    <meta:user-defined meta:name="OVERHEIDop.versieInformatie"/>
  </office:meta>
</office:document-meta>
</file>