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Hart van Zuid, Primoteq</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5 maart 2025 het bestemmingsplan Hart van Zuid, Primoteq gewijzigd vastgesteld, samen met het bijbehorende beeldkwaliteitsplan. Op het terrein waar voorheen het fysisch laboratorium van Stork en later Stork Primoteq waren gevestigd (Berfloweg 9) worden in totaal maximaal 52 appartementen gerealiseerd. De bestaande, voormalige productiehal wordt gesloopt. Hier komen twee nieuwe appartementencomplexen voor terug die aan elkaar zijn gekoppeld met loopbruggen. Daarnaast wordt het voormalig kantoor van het fysisch laboratorium getransformeerd naar appartementen.</text:p>
            <text:p text:style-name="common-al"/>
            <text:p text:style-name="common-al">
            <text:span text:style-name="nadrukvet">Wijzigingen</text:span>
          </text:p>
            <text:p text:style-name="common-al">Ten opzichte van het ontwerp bestemmingsplan zijn een aantal wijzigingen in het vastgestelde plan opgenomen. Het betreft wijzigingen als gevolg van dat er vijf minder woningen zijn opgenomen dan in het ontwerpplan. Hierdoor zijn minder parkeerplaatsen nodig en is er meer ruimte voor water en groen. Ook zijn er aanpassingen gedaan in de bouwhoogte en is de bebouwing aan de zijde Berfloweg meer naar binnen, in noordelijke richting verplaatst. Het bouwvlak is hierop aangepast. Verder zijn er verschillende (kleine) technische en tekstuele wijzingen gedaan. Een overzicht van alle wijzigingen vindt u in de staat van wijzigingen.</text:p>
            <text:p text:style-name="common-al"/>
            <text:p text:style-name="common-al">
            <text:span text:style-name="nadrukvet">Inzien en beroep</text:span>
          </text:p>
            <text:p text:style-name="common-al">U kunt het bestemmingsplan en de bijbehorende stukken van 19 maart 2025 tot en met 29 april 2025 inzien op <text:a xlink:href="http://www.omgevingswet.overheid.nl/regels-op-de-kaart" xlink:type="simple">www.omgevingswet.overheid.nl/regels-op-de-kaart</text:a>. Kies dan voor ‘Regels op de kaart’ en vul het volgende identificatienummer in: NL.IMRO.0164.BP0171-0301. Tijdens de inzagetermijn kunt u een beroepschrift indienen bij de Afdeling bestuursrechtspraak van de Raad van State (postbus 20019, 2500 EA Den Haag). Het besluit tot vaststelling van het bestemmingsplan treedt in werking op 30 april 2025.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Yannick den Dekker, telefoonnummer 14074.</text:p>
            <text:p text:style-name="common-al"/>
            <text:p text:style-name="last-al">Op het besluit tot het gewijzigd vaststellen van het bestemmingsplan Hart van Zuid, Primoteq is de Crisis- en herstelwet van toepassing. Dat betekent onder meer dat de beroepsgronden direct in het beroepschrift moeten worden opgenomen. Het beroep wordt niet-ontvankelijk verklaard als binnen de beroepstermijn geen gronden zijn ingediend. Deze gronden kunnen na afloop van de beroepstermijn niet meer worden aangevuld. Vermeld in het beroepschrift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318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8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8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Hengelo</meta:user-defined>
    <meta:user-defined meta:name="OVERHEID.Informatietype/DC.type">officiële publicatie</meta:user-defined>
    <meta:user-defined meta:name="OVERHEIDop.Rubriek/DC.type">ruimtelijk plan of omgevingsdocument</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imtelijkplan/OVERHEIDop.bekendmakingBetreffendePlan">NL.IMRO.0164.BP0171-0301</meta:user-defined>
    <meta:user-defined meta:name="OVERHEIDop.Plansoort/OVERHEIDop.plansoort">bestemmings- of omgevingsplan</meta:user-defined>
    <meta:user-defined meta:name="DCTERMS.abstract">gewijzigd vastgesteld bp Hart van Zuid, Primoteq</meta:user-defined>
    <dc:language>nl</dc:language>
    <meta:user-defined meta:name="OVERHEIDop.locatietype/OVERHEIDop.gebiedsmarkering">Punt</meta:user-defined>
    <meta:user-defined meta:name="DC.title">Gewijzigd vastgesteld Bestemmingsplan Hart van Zuid, Primoteq</meta:user-defined>
    <meta:user-defined meta:name="DCTERMS.W3CDTF/DCTERMS.available">2025-03-18</meta:user-defined>
    <meta:user-defined meta:name="DCTERMS.W3CDTF/OVERHEIDop.jaargang">2025</meta:user-defined>
    <meta:user-defined meta:name="OVERHEIDop.publicationIssue">113182</meta:user-defined>
    <meta:user-defined meta:name="OVERHEIDop.GmbID/DC.identifier">gmb-2025-113182</meta:user-defined>
    <meta:user-defined meta:name="OVERHEIDop.versieInformatie"/>
  </office:meta>
</office:document-meta>
</file>