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Feestweek Hellouw van 11 tot en met 15 juni 2025 aan Kortgraaf 9 te Hell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Feestweek Hellouw aan de Kortgraaf 9 in Hellouw op:</text:p>
            <text:p text:style-name="common-al">11 juni 2025 van 15.00 tot 23.59 uur</text:p>
            <text:p text:style-name="common-al">12 juni 2025 van 13.30 uur tot 23.59 uur </text:p>
            <text:p text:style-name="common-al">13 juni 2025 van 18.30 uur tot 02.00 uur </text:p>
            <text:p text:style-name="common-al">14 juni 2025 van 11.00 uur tot 02.00 uur</text:p>
            <text:p text:style-name="common-al">15 juni 2025 van 13.00 uur tot 16.00 uur </text:p>
            <text:p text:style-name="common-al">(verzonden op 11 maart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318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8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8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Feestweek Hellouw van 11 tot en met 15 juni 2025 aan Kortgraaf 9 te Hellouw</meta:user-defined>
    <meta:user-defined meta:name="DCTERMS.W3CDTF/DCTERMS.available">2025-03-18</meta:user-defined>
    <meta:user-defined meta:name="DCTERMS.W3CDTF/OVERHEIDop.jaargang">2025</meta:user-defined>
    <meta:user-defined meta:name="OVERHEIDop.publicationIssue">113180</meta:user-defined>
    <meta:user-defined meta:name="OVERHEIDop.GmbID/DC.identifier">gmb-2025-113180</meta:user-defined>
    <meta:user-defined meta:name="OVERHEIDop.versieInformatie"/>
  </office:meta>
</office:document-meta>
</file>