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bestemming (bedrijven naar wonen), Noordermeer 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0, Burgum</text:p>
            <text:p text:style-name="common-al">Zaaknummer: 2024122300872</text:p>
            <text:p text:style-name="common-al">het wijzigen van de bestemming (bedrijven naar wonen)</text:p>
            <text:p text:style-name="common-al">Datum ontvangst: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de bestemming (bedrijven naar wonen), Noordermeer 10, Burg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318</meta:user-defined>
    <meta:user-defined meta:name="OVERHEIDop.GmbID/DC.identifier">gmb-2025-11318</meta:user-defined>
    <meta:user-defined meta:name="OVERHEIDop.versieInformatie"/>
  </office:meta>
</office:document-meta>
</file>