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lunenweg 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1 maart 2025 de volgende evenementenvergunning. </text:p>
            <text:p text:style-name="al"/>
            <text:p text:style-name="al">De vergunning staat geregistreerd onder zaaknummer 2009564.</text:p>
            <text:p text:style-name="al"/>
            <text:p text:style-name="al">Datum evenement: 19 april 2025 van 10:00 tot 16:00 uur.</text:p>
            <text:p text:style-name="al">Omschrijving: Lammetjesdag.</text:p>
            <text:p text:style-name="al">Locatie: Klunenweg 4</text:p>
            <text:p text:style-name="al"/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317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7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7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09564</meta:user-defined>
    <meta:user-defined meta:name="DCTERMS.abstract">Verleende evenementenvergunning Klunenweg 4.</meta:user-defined>
    <dc:language>nl</dc:language>
    <meta:user-defined meta:name="OVERHEIDop.locatietype/OVERHEIDop.gebiedsmarkering">Adres</meta:user-defined>
    <meta:user-defined meta:name="DC.title">Verleende evenementenvergunning Klunenweg 4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179</meta:user-defined>
    <meta:user-defined meta:name="OVERHEIDop.GmbID/DC.identifier">gmb-2025-113179</meta:user-defined>
    <meta:user-defined meta:name="OVERHEIDop.versieInformatie"/>
  </office:meta>
</office:document-meta>
</file>