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6810      Gemeenteblad: 2025, nr.</text:p>
            <text:p text:style-name="common-al">Onderwerp: Het instellen van een parkeerverbodszone op de Edisonstraat, Einsteinstraat, inclusief een gedeelte van de aansluitende wegen: Kastanjepad, Koolbergseweg, Marconistraat en Snelliusstraat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0 maart 2025 positief is geadviseerd;</text:p>
            <text:p text:style-name="common-al">
            <text:span text:style-name="nadrukondlijn">Opmerking bij advies van verkeersadviseur</text:span>
          </text:p>
            <text:p text:style-name="common-al">- Opgemerkt dient te worden dat het parkeerverbod alleen van toepassing is op de rijbaan. Indien het parkeren in de berm, naast de rijbaan, ook niet gewenst is, dient dit op fysieke wijze onmogelijk gemaakt te worden.</text:p>
            <text:p text:style-name="common-al">-  De wegbeheerder dient er wel van bewust te zijn nu er niet meer op de rijbaan geparkeerd kan worden er elders geparkeerd wordt OF er parkeergelegenheden gecreëerd dienen te worden. Deze laatste dient gereed te zijn voordat de genoemde bebording wordt geplaatst.</text:p>
            <text:p text:style-name="common-al">-  M.b.t. genoemde onduidelijkheid van parkeren in bochten, volgens artikel 24 RVV90 mag de bestuurder zijn voertuig niet parkeren  bij een kruispunt op afstand van minder dan 5 meter of voor een in- of uitrit.</text:p>
            <text:p text:style-name="common-al"/>
            <text:p text:style-name="common-al">
            <text:span text:style-name="nadrukondlijn">Opmerking gemeente</text:span>
          </text:p>
            <text:list text:style-name="id1-3-2-2-1-18">
              <text:list-item text:style-override="id1-3-2-2-1-18-1">
                <text:number>•</text:number>
                <text:p text:style-name="al">Tussen de rijbaan en berm komen verhoogde banden. Dit voorkomt dat er (gemakkelijk) in de berm geparkeerd kan worden.</text:p>
              </text:list-item>
              <text:list-item text:style-override="id1-3-2-2-1-18-2">
                <text:number>•</text:number>
                <text:p text:style-name="al">Met de werkzaamheden worden 38 extra parkeerplaatsen aangelegd.</text:p>
              </text:list-item>
            </text:list>
            <text:p text:style-name="common-al">
            <text:span text:style-name="nadrukvet">Overwegende dat:</text:span>
          </text:p>
            <text:p text:style-name="common-al">• de Edisonstraat, Einsteinstraat, Kastanjepad, Koolbergseweg, Marconistraat en de Snelliusstraat in Wijchen in eigendom, beheer en onderhoud zijn bij gemeente Wijchen;</text:p>
            <text:p text:style-name="common-al">• de Gemeente Wijchen verantwoordelijk is voor de bruikbaarheid, verkeersveiligheid en doorstroming van verkeer op de bovengenoemde wegen;</text:p>
            <text:p text:style-name="common-al">• er op de bovengenoemde wegen veelvuldig geparkeerd wordt op of langs de rijbaan, met uitzondering van de Einsteinstraat. Hier geldt, tussen de Celsiusstraat en Woeziksestraat, al een parkeerverbod;</text:p>
            <text:p text:style-name="common-al">•  dit mede veroorzaakt wordt doordat bedrijven het parkeren op eigen terrein niet allemaal gerealiseerd hebben;</text:p>
            <text:p text:style-name="common-al">• er daarom kan worden gesproken van parkeeroverlast op de bovengenoemde wegen;</text:p>
            <text:p text:style-name="common-al">•  dit parkeren op of langs de rijbaan zorgt voor onoverzichtelijke en gevaarlijke situaties;</text:p>
            <text:p text:style-name="common-al">• er daarom op de Edisonstraat, Kastanjepad, Koolbergseweg, Marconistraat en de Snelliusstraat een parkeerverbodszone wordt ingesteld;</text:p>
            <text:p text:style-name="common-al">•  er nieuwe parkeervakken worden gerealiseerd aan één zijde van de Edisonstraat, waardoor de parkeercapaciteit in de omgeving van de Edisonstraat zal toenemen;</text:p>
            <text:p text:style-name="common-al">• er daardoor in de nieuwe situatie naar verwachting geen sprake meer zal zijn van parkeeroverlast;</text:p>
            <text:p text:style-name="common-al">• het invoeren van een parkeerverbodszone betekent dat op deze weggedeelten niet meer mag worden geparkeerd, met uitzondering van de voor parkeren bestemde parkeerplaatsen;</text:p>
            <text:p text:style-name="common-al">• de parkeerdruk op het Kastanjepad, Koolbergseweg, Marconistraat en de Snelliusstraat niet dusdanig hoog is om hier voor de hele straat een parkeerverbodszone in te stellen;</text:p>
            <text:p text:style-name="common-al">• hierdoor de parkeerverbodszone ingesteld wordt tot ongeveer de eerste inrit naar een bedrijf/woning, dit ook duidelijkheid schept in het al dan niet parkeren in de bocht;</text:p>
            <text:p text:style-name="common-al">• werknemers en bezoekers als gevolg hiervan niet meer mogen parkeren op of langs de rijbaan van de Edisonstraat, Kastanjepad Koolbergseweg, Marconistraat en de Snelliusstraat;</text:p>
            <text:p text:style-name="common-al">• er in de huidige situatie op de Einsteinstraat een parkeerverbod van kracht is tussen de Celsiusstraat en de Woeziksestraat;</text:p>
            <text:p text:style-name="common-al">• het in de huidige situatie geldende parkeerverbod op de Einsteinstraat wordt opgeheven, en vervangen door een parkeerverbodszone;</text:p>
            <text:p text:style-name="common-al">• het parkeerregime hierdoor feitelijk niet veranderd, maar alleen in overeenstemming gebracht wordt met het in te stellen parkeerverbodszone op de Edisonstraat e.o.;</text:p>
            <text:p text:style-name="common-al">• het invoeren van een parkeerverbodszone de parkeeroverlast, met de daaruit voortvloeiende onduidelijke en gevaarlijke situaties, zal voorkom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text:p text:style-name="common-al">nemen, gelet op het voorgaande, de volgende</text:p>
            <text:p text:style-name="common-al"/>
            <text:p text:style-name="common-al">B E S L U I T E N:</text:p>
            <text:list text:style-name="id1-3-2-2-1-47">
              <text:list-item text:style-override="id1-3-2-2-1-47-1">
                <text:number>I.</text:number>
                <text:p text:style-name="al">Het intrekken van het huidige parkeerverbod op de Einsteinstraat, door het verwijderen van de borden E01, uit Bijlage 1 van het Reglement Verkeersregels en Verkeerstekens 1990 (RVV 1990);</text:p>
              </text:list-item>
              <text:list-item text:style-override="id1-3-2-2-1-47-2">
                <text:number>II.</text:number>
                <text:p text:style-name="al">Het instellen van een parkeerverbodszone op de Edisonstraat, Einsteinstraat, Kastanjepad, Koolbergseweg, Marconistraat en de Snelliusstraat door het plaatsen van de borden E01zb (begin zone parkeerverbod) en de borden E01ze (einde zone parkeerverbod), uit Bijlage 1 van het Reglement Verkeersregels en Verkeerstekens 1990 (RVV 1990), zoals aangegeven op de tekening 00W1714.</text:p>
              </text:list-item>
            </text:list>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Datum: 25 februari 2025</text:p>
            <text:p text:style-name="common-al"/>
            <text:p text:style-name="common-al">Bijlage 1: Situatietekening Edisonstraat e.o.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1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instellen van een parkeerverbodszone -  Edisonstraat, Einsteinstraat, inclusief een gedeelte van de aansluitende wegen: Kastanjepad, Koolbergseweg, Marconistraat en Snelliusstraat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6810</meta:user-defined>
    <meta:user-defined meta:name="DCTERMS.abstract">Het instellen van een parkeerverbodszone op de Edisonstraat, Einsteinstraat, inclusief een gedeelte van de aansluitende wegen: Kastanjepad, Koolbergseweg, Marconistraat en Snelliusstraat in Wijchen.</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meta:user-defined>
    <meta:user-defined meta:name="DCTERMS.W3CDTF/DCTERMS.available">2025-03-17</meta:user-defined>
    <meta:user-defined meta:name="OVERHEIDop.externeBijlage">Situatietekening|exb-2025-9804</meta:user-defined>
    <meta:user-defined meta:name="OVERHEIDop.externeBijlage">Advies politie-eenheid Oost-Nederland|exb-2025-9805</meta:user-defined>
    <meta:user-defined meta:name="OVERHEIDop.externeBijlage">Bezwaarschriftbijsluiter|exb-2025-9806</meta:user-defined>
    <meta:user-defined meta:name="DCTERMS.W3CDTF/OVERHEIDop.jaargang">2025</meta:user-defined>
    <meta:user-defined meta:name="OVERHEIDop.publicationIssue">113177</meta:user-defined>
    <meta:user-defined meta:name="OVERHEIDop.GmbID/DC.identifier">gmb-2025-113177</meta:user-defined>
    <meta:user-defined meta:name="OVERHEIDop.versieInformatie"/>
  </office:meta>
</office:document-meta>
</file>