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: Het college van burgemeester en wethouders van de gemeente  Hoogeveen maakt bekend de volgende melding op grond van het Bal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berghstraat 12a, 7903 BN te Hoogeveen. De melding heeft betrekking op de volgende milieubelastende activiteit(en):</text:p>
            <text:p text:style-name="common-al">Artikel 4.320 Bal. Mechanisch bewerken van diverse materi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31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Besluit Activiteiten leefomgeving (Bal): Het college van burgemeester en wethouders van de gemeente  Hoogeveen maakt bekend de volgende melding op grond van het Bal te hebben ontvangen: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173</meta:user-defined>
    <meta:user-defined meta:name="OVERHEIDop.GmbID/DC.identifier">gmb-2025-113173</meta:user-defined>
    <meta:user-defined meta:name="OVERHEIDop.versieInformatie"/>
  </office:meta>
</office:document-meta>
</file>