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KENNISGEVING BESTEMMINGSNEUTRALITEIT HERNIEUWBARE ENERGIE</text:p>
      <text:section text:name="zakelijke-mededeling_id1-3-2" text:style-name="zakelijke-mededeling">
        <text:section text:name="zakelijke-mededeling-tekst_id1-3-2-1" text:style-name="zakelijke-mededeling-tekst">
          <text:section text:name="tekst_id1-3-2-1-1" text:style-name="tekst">
            <text:p text:style-name="common-al">Het Departement Omgeving heeft beslist om een plan-MER te laten opstellen met het oog op de invoering van nieuwe regelgeving rond ‘bestemmingsneutraliteit voor hernieuwbare energie’. Die bestemmingsneutraliteit betekent dat de ruimtelijke bestemming van een gebied op zich geen weigeringsgrond vormt voor de inplanting van installaties voor hernieuwbare energie.</text:p>
            <text:p text:style-name="common-al">Om de mogelijke effecten van die nieuwe regelgeving op mens en milieu in kaart te kunnen brengen, wordt een procedure voor een plan-milieueffectrapportage (plan-MER) opgestart. Een eerste stap daarin is de publicatie van een kennisgevingsnota. In die nota vindt u onder meer een beschrijving van het plan (nl. de nieuwe regelgeving) en een voorstel van de methode waarop de milieueffecten van dat plan in het plan-MER beschreven en bestudeerd zullen worden.</text:p>
            <text:p text:style-name="common-al">U wordt uitgenodigd om deel te nemen aan de inspraakprocedure m.b.t. deze kennisgevingsnota.</text:p>
            <text:p text:style-name="common-al">Van <text:span text:style-name="nadrukvet">11 februari 2025 tot en met 11 april 2025</text:span> kunt u de kennisgevingsnota inkijken en opmerkingen geven. U kunt de milieueffecten aangeven die volgens u onderzocht moeten worden en de manier waarop dat het best kan gebeuren. Bovendien kunt u voorstellen formuleren voor alternatieven.</text:p>
            <text:p text:style-name="common-al">De kennisgevingsnota kunt u downloaden op <text:a xlink:href="http://www.omgeving.vlaanderen.be/milieueffectrapportage" xlink:type="simple">www.omgeving.vlaanderen.be/milieueffectrapportage </text:a> en <text:a xlink:href="http://www.omgeving.vlaanderen.be/bestemmingsneutraliteit" xlink:type="simple">www.omgeving.vlaanderen.be/bestemmingsneutraliteit </text:a> en inkijken in elk gemeentehuis/stadhuis, en bij het Departement Omgeving, Team Omgevingseffecten in Brussel (na afspraak).</text:p>
            <text:p text:style-name="common-al">Tot en met 11 april 2025 kunt u uw opmerkingen bezorgen via het digitaal inspraakformulier dat u vindt via <text:a xlink:href="http://www.omgeving.vlaanderen.be/milieueffectrapportage" xlink:type="simple">www.omgeving.vlaanderen.be/milieueffectrapportage </text:a> of via mail naar <text:a xlink:href="mailto:mer@vlaanderen.be" xlink:type="simple">mer@vlaanderen.be </text:a>. U kunt uw reactie ook ter plekke afgeven aan het Team Omgevingseffecten in Brussel (na afspraak) of ze met de post versturen naar onderstaand adres.</text:p>
            <text:p text:style-name="common-al">Voor meer informatie over milieueffectrapportage kunt u surfen naar <text:a xlink:href="http://www.omgeving.vlaanderen.be/milieueffectrapportage" xlink:type="simple">www.omgeving.vlaanderen.be/milieueffectrapportage </text:a>.</text:p>
            <text:p text:style-name="common-al">
            <text:span text:style-name="nadrukvet">Departement Omgeving</text:span>
          </text:p>
            <text:p text:style-name="common-al">Team Omgevingseffecten - Milieueffectrapportage</text:p>
            <text:p text:style-name="common-al">Plan-MER bestemmingsneutraliteit hernieuwbare energie (PL0321)</text:p>
            <text:p text:style-name="common-al">Koning Albert II-laan 15, bus 551 - 1210 Brussel (postadres)</text:p>
            <text:p text:style-name="last-al">mer@vlaanderen.b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317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7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7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461</meta:user-defined>
    <meta:user-defined meta:name="DCTERMS.abstract">Betreft: Melding op locatie Vlaanderen, België</meta:user-defined>
    <dc:language>nl</dc:language>
    <meta:user-defined meta:name="OVERHEIDop.locatietype/OVERHEIDop.gebiedsmarkering">Punt</meta:user-defined>
    <meta:user-defined meta:name="DC.title">TERINZAGELEGGING KENNISGEVING BESTEMMINGSNEUTRALITEIT HERNIEUWBARE ENERGIE</meta:user-defined>
    <meta:user-defined meta:name="DCTERMS.W3CDTF/DCTERMS.available">2025-03-17</meta:user-defined>
    <meta:user-defined meta:name="DCTERMS.W3CDTF/OVERHEIDop.jaargang">2025</meta:user-defined>
    <meta:user-defined meta:name="OVERHEIDop.publicationIssue">113171</meta:user-defined>
    <meta:user-defined meta:name="OVERHEIDop.GmbID/DC.identifier">gmb-2025-113171</meta:user-defined>
    <meta:user-defined meta:name="OVERHEIDop.versieInformatie"/>
  </office:meta>
</office:document-meta>
</file>