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tationsplein (Spoor 3-4), Apeldoorn, het schilderen van 2 boeilijsten op de kopse kanten van de perron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 december 2024</text:p>
            <text:p text:style-name="common-al">Zaaknummer: 02005448001</text:p>
            <text:p text:style-name="common-al">
            
          </text:p>
            <text:p text:style-name="last-al">Het gaat hier om de intrekking van een ingediende aanvraag van 28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48001</meta:user-defined>
    <dc:language>nl</dc:language>
    <meta:user-defined meta:name="OVERHEIDop.locatietype/OVERHEIDop.gebiedsmarkering">Vlak</meta:user-defined>
    <meta:user-defined meta:name="DC.title">Intrekken aanvraag omgevingsvergunning Stationsplein (Spoor 3-4), Apeldoorn, het schilderen van 2 boeilijsten op de kopse kanten van de perronkap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17</meta:user-defined>
    <meta:user-defined meta:name="OVERHEIDop.GmbID/DC.identifier">gmb-2025-11317</meta:user-defined>
    <meta:user-defined meta:name="OVERHEIDop.versieInformatie"/>
  </office:meta>
</office:document-meta>
</file>