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olddijk 34A, 9781TK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5 een aanvraag ontvangen voor het bouwen van een schuur aan de woning op de locatie Wolddijk 34A, 9781TK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316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26</meta:user-defined>
    <meta:user-defined meta:name="DCTERMS.abstract">het bouwen van een schuur aan de woning, Wolddijk 34A, 9781TK Bedum (13 maart 2025)</meta:user-defined>
    <dc:language>nl</dc:language>
    <meta:user-defined meta:name="OVERHEIDop.locatietype/OVERHEIDop.gebiedsmarkering">Vlak</meta:user-defined>
    <meta:user-defined meta:name="DC.title">Ontvangst aanvraag omgevingsvergunning, Wolddijk 34A, 9781TK Bed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68</meta:user-defined>
    <meta:user-defined meta:name="OVERHEIDop.GmbID/DC.identifier">gmb-2025-113168</meta:user-defined>
    <meta:user-defined meta:name="OVERHEIDop.versieInformatie"/>
  </office:meta>
</office:document-meta>
</file>