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Diepenbrockstraat 44-70 (even) en Bachlaan 85-101 (oneven) in Terneuzen</text:p>
      <text:section text:name="zakelijke-mededeling_id1-3-2" text:style-name="zakelijke-mededeling">
        <text:section text:name="zakelijke-mededeling-tekst_id1-3-2-1" text:style-name="zakelijke-mededeling-tekst">
          <text:section text:name="tekst_id1-3-2-1-1" text:style-name="tekst">
            <text:p text:style-name="common-al">KENNISGEVING BESLUIT OMGEVINGSVERGUNNING VOOR EEN BUITENPLANSE OMGEVINGSPLAN ACTIVITEIT (BOPA) - DIEPENBROCKSTRAAT 44-70 (EVEN) EN BACHLAAN 85-101 (ONEVEN), TERNEUZEN</text:p>
            <text:p text:style-name="common-al">
            <text:span text:style-name="nadrukvet">ARTIKEL 16.66 lid 5 OMGEVINGSWET JO. AFDELING 3.4 ALGEMENE WET BESTUURSRECHT</text:span>
          </text:p>
            <text:p text:style-name="common-al"/>
            <text:p text:style-name="common-al">Burgemeester en wethouders van Terneuzen geven kennis van hun besluit om af te wijken van het (tijdelijk) ‘Omgevingsplan Terneuzen’ voor een omgevingsplanactiviteit. Dit besluit gaat over het plaatsen van 23 tijdelijke woningen dat niet past binnen de regels van het (tijdelijk) Omgevingsplan Terneuzen (op grond van artikel 5.1, eerste lid, onder a Omgevingswet). Er is daarom een besluit opgesteld voor een zogenaamde buitenplanse omgevingsplanactiviteit (BOPA) waarbij de uitgebreide procedure van toepassing is verklaard conform afdeling 3.4 van de Algemene wet bestuursrecht.</text:p>
            <text:p text:style-name="common-al">Op 26 september heeft de gemeenteraad van Terneuzen zich uitgesproken over het bindend adviesrecht over deze omgevingsvergunning.</text:p>
            <text:p text:style-name="common-al">Met de omgevingsvergunning wordt het mogelijk gemaakt om 23 tijdelijke woningen verdeeld over vier bouwblokken aan de Diepenbrockstraat 44-70 (even) en Bachlaan 85-101 (oneven), Terneuzen te realiseren. De vergunning hebben wij op 11 maart 2025 verleend.</text:p>
            <text:p text:style-name="common-al">
            <text:span text:style-name="nadrukvet">Waarom publiceert de gemeente Terneuzen dit bericht? </text:span>Een omgevingsvergunning wordt bij de gemeente aangevraagd om voor een bepaalde activiteit toestemming te krijgen. Met dit bericht laat de gemeente u weten dat de omgevingsvergunning is opgesteld waardoor er mogelijk iets verandert in uw omgeving.</text:p>
            <text:p text:style-name="common-al">
            <text:span text:style-name="nadrukvet">Ter inzage </text:span>
          </text:p>
            <text:p text:style-name="common-al">De verleende omgevingsvergunning, met de daarbij behorende stukken, ligt van donderdag 13 maart tot en met woensdag 23 april 2025 ter inzage.</text:p>
            <text:p text:style-name="common-al">Het besluit en de bijbehorende stukken kunt u raadplegen via onze gemeentelijke website: <text:a xlink:href="https://www.terneuzen.nl/Onze_Organisatie/Actueel/Ter_inzage_liggende_stukken" xlink:type="simple">https://www.terneuzen.nl/Onze_Organisatie/Actueel/Ter_inzage_liggende_stukken</text:a><text:span text:style-name="nadrukvet">.</text:span></text:p>
            <text:p text:style-name="common-al">U kunt de omgevingsvergunning ook digitaal inzien op een openbare computer in de publiekshal van het stadhuis in Terneuzen. Deze zaak is bekend onder zaaknummer Z2024-00001526. Voor het digitaal inzien van de stukken is geen afspraak nodig.</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p text:style-name="common-al">- als u direct te maken krijgt met de gevolgen van dit besluit (een belanghebbende bent), of</text:p>
            <text:p text:style-name="common-al">- als u geen belanghebbende bent maar wel op tijd een reactie heeft gegeven (zienswijze) op het ontwerp van het besluit.</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text:p>
            <text:p text:style-name="common-al">Bij het indienen van een beroepschrift of voorlopige voorziening bent u griffierecht verschuldigd.</text:p>
            <text:p text:style-name="common-al">
            <text:span text:style-name="nadrukvet">Heeft u vragen over dit bericht? </text:span>Voor vragen over deze kennisgeving kunt u terecht bij mevrouw Z. Ruijtenburg van het team Planvorming (telefoonnummer 14 0115 of e-mail wro@terneuzen.nl). Wilt u hierbij het zaaknummer Z2024-00001526 noemen?</text:p>
            <text:p text:style-name="common-al">Terneuzen, 12 maart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316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6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6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26</meta:user-defined>
    <meta:user-defined meta:name="DCTERMS.abstract">Betreft: Beschikking op aanvraag op locatie Diepenbrockstraat 44-70 (even) en Bachlaan 85-101 (oneven) in Terneuzen</meta:user-defined>
    <dc:language>nl</dc:language>
    <meta:user-defined meta:name="DC.title">Besluit - Diepenbrockstraat 44-70 (even) en Bachlaan 85-101 (oneven) in Terneuzen</meta:user-defined>
    <meta:user-defined meta:name="OVERHEIDop.datumEindeReactietermijn">2025-04-28</meta:user-defined>
    <meta:user-defined meta:name="OVERHEIDop.terinzageleggingBG">https://jeleefomgeving.nl/inzien/810965148/de971caa-8a32-4d6f-876a-87f01db3763f</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802</meta:user-defined>
    <meta:user-defined meta:name="OVERHEIDop.publicationIssue">113166</meta:user-defined>
    <meta:user-defined meta:name="OVERHEIDop.GmbID/DC.identifier">gmb-2025-113166</meta:user-defined>
    <meta:user-defined meta:name="OVERHEIDop.versieInformatie"/>
  </office:meta>
</office:document-meta>
</file>