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Evenemententerrein De Kuip te Colmschate (63585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Colmschater Oranje Stichting ontvangen voor het evenement Veldrock Colmschate / Old Deventer plaatsvindend van 9 mei 2025 t/m 10 mei 2025   op Evenemententerrein De Kuip te Colmschate.</text:p>
            <text:p text:style-name="common-al">De aanvraag is van 17 maart 2025 t/m 31 maart 2025 in te zien. Voor inzage van de aanvraag: mail uw verzoek naar <text:a xlink:href="mailto:vergunningen@deventer.nl" xlink:type="simple">vergunningen@deventer.nl</text:a>.Wij sturen u per mail de geanonimiseerde aanvraag. Wilt u hierbij het zaaknummer 63585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3164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16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164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Evenemententerrein De Kuip te Colmschate (63585-2025)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164</meta:user-defined>
    <meta:user-defined meta:name="OVERHEIDop.GmbID/DC.identifier">gmb-2025-113164</meta:user-defined>
    <meta:user-defined meta:name="OVERHEIDop.versieInformatie"/>
  </office:meta>
</office:document-meta>
</file>