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Chroomstraat 10, 8211 A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Chroomstraat 10, 8211 AS Lelystad, het brandveilig in gebruik hebben van een teeltlocatie (inpandig)</text:span>
          </text:p>
            <text:p text:style-name="common-al">Er is op 28-02-2025 een activiteit gemeld voor het brandveilig in gebruik hebben van een teeltlocatie (inpandig), op Chroomstraat 10, 8211 AS Lelystad. De melding heeft dossiernummer 099572465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16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24655</meta:user-defined>
    <dc:language>nl</dc:language>
    <meta:user-defined meta:name="OVERHEIDop.locatietype/OVERHEIDop.gebiedsmarkering">Punt</meta:user-defined>
    <meta:user-defined meta:name="DC.title">Ontvangen melding - Chroomstraat 10, 8211 AS Lelysta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62</meta:user-defined>
    <meta:user-defined meta:name="OVERHEIDop.GmbID/DC.identifier">gmb-2025-113162</meta:user-defined>
    <meta:user-defined meta:name="OVERHEIDop.versieInformatie"/>
  </office:meta>
</office:document-meta>
</file>