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ofessor Cleveringaplein 1,3, en 5 9901AZ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maart 2025 een besluit genomen op de aanvraag met zaaknummer Z2025-00001008 voor het realiseren van een stalen portaal op de locatie Professor Cleveringaplein 1,3, en 5 9901AZ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316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6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6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08</meta:user-defined>
    <meta:user-defined meta:name="DCTERMS.abstract">13 maart 2025 verleend voor het realiseren van een stalen portaal op de locatie Professor Cleveringaplein 1,3, en 5 9901AZ Appingedam.</meta:user-defined>
    <dc:language>nl</dc:language>
    <meta:user-defined meta:name="OVERHEIDop.locatietype/OVERHEIDop.gebiedsmarkering">Vlak</meta:user-defined>
    <meta:user-defined meta:name="DC.title">Kennisgeving besluit op aanvraag omgevingsvergunning Professor Cleveringaplein 1,3, en 5 9901AZ Appinge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3160</meta:user-defined>
    <meta:user-defined meta:name="OVERHEIDop.GmbID/DC.identifier">gmb-2025-113160</meta:user-defined>
    <meta:user-defined meta:name="OVERHEIDop.versieInformatie"/>
  </office:meta>
</office:document-meta>
</file>