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de technische bouwactiviteit i.v.m. het verwijderen van een stabiliteitsmuur in de woning en het plaatsen van een staalconstructie om deze verwijderde muur op te vangen, Palmhout 6 2719LB Zoetermeer op 27-12-2024</text:p>
      <text:section text:name="zakelijke-mededeling_id1-3-2" text:style-name="zakelijke-mededeling">
        <text:section text:name="zakelijke-mededeling-tekst_id1-3-2-1" text:style-name="zakelijke-mededeling-tekst">
          <text:section text:name="tekst_id1-3-2-1-1" text:style-name="tekst">
            <text:p text:style-name="common-al">Op 27-12-2024 is een aanvraag Omgevingsvergunning ontvangen voor de technische bouwactiviteit i.v.m. het verwijderen van een stabiliteitsmuur in de woning en het plaatsen van een staalconstructie om deze verwijderde muur op te vangen op locatie Palmhout 6, 2719LB Zoetermeer. De aanvraag is geregistreerd onder zaaknummer 2024-189035.</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1316</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16</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16</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89035</meta:user-defined>
    <meta:user-defined meta:name="DCTERMS.abstract">het verwijderen van een stabiliteitsmuur en het plaatsen van een staalconstructie om deze verwijderde muur op te vange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de technische bouwactiviteit i.v.m. het verwijderen van een stabiliteitsmuur in de woning en het plaatsen van een staalconstructie om deze verwijderde muur op te vangen, Palmhout 6 2719LB Zoetermeer op 27-12-2024</meta:user-defined>
    <meta:user-defined meta:name="DCTERMS.W3CDTF/DCTERMS.available">2025-01-10</meta:user-defined>
    <meta:user-defined meta:name="DCTERMS.W3CDTF/OVERHEIDop.jaargang">2025</meta:user-defined>
    <meta:user-defined meta:name="OVERHEIDop.publicationIssue">11316</meta:user-defined>
    <meta:user-defined meta:name="OVERHEIDop.GmbID/DC.identifier">gmb-2025-11316</meta:user-defined>
    <meta:user-defined meta:name="OVERHEIDop.versieInformatie"/>
  </office:meta>
</office:document-meta>
</file>