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rioolheffing 2025</text:p>
      <text:section text:name="regeling_id1-3-2" text:style-name="regeling">
        <text:section text:name="aanhef_id1-3-2-1" text:style-name="aanhef">
          <text:section text:name="preambule_id1-3-2-1-1" text:style-name="preambule">
            <text:p text:style-name="al">Besluit van de raad van de gemeente Woensdrecht tot vaststelling van de Verordening op de heffing en de invordering van rioolheffing Woensdrecht 2025.</text:p>
            <text:p text:style-name="al">De raad van de gemeente Woensdrecht;</text:p>
            <text:p text:style-name="al">gelezen het voorstel van het college van burgemeester en wethouders van 5 november 2024;</text:p>
            <text:p text:style-name="al">gelet op artikel 228a van de Gemeentewet;</text:p>
            <text:p text:style-name="al">
            <text:span text:style-name="nadrukvet">BESLUIT</text:span>
          </text:p>
            <text:p text:style-name="al">vast te stellen de:</text:p>
            <text:p text:style-name="al">
            <text:span text:style-name="nadrukvet">Verordening op de heffing en de invordering van rioolheffing Woensdrech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
            <text:p text:style-name="al"/>
          </text:section>
          <text:section text:name="artikel_id1-3-2-2-2" text:style-name="artikel">
            <text:p text:style-name="artikel_kop_titel"><text:span text:style-name="artikel_kop_label">Artikel</text:span> <text:span text:style-name="artikel_kop_nr">2 </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 </text:span> Belastbaar feit en belastingplicht</text:p>
            <text:list text:style-name="id1-3-2-2-3-2">
              <text:list-item text:style-override="id1-3-2-2-3-2-1">
                <text:number>1.</text:number>
                <text:p text:style-name="al">De belasting als bedoeld in deze verordening wordt naar afzonderlijke grondslagen geheven van de gebruiker van een perceel van waaruit water, niet zijnde hemelwater, direct of indirect op de gemeentelijke riolering wordt afgevoerd.</text:p>
              </text:list-item>
              <text:list-item text:style-override="id1-3-2-2-3-2-2">
                <text:number>2.</text:number>
                <text:p text:style-name="al">Met betrekking tot de rioolheffing wordt:</text:p>
              </text:list-item>
            </text:list>
            <text:list text:style-name="id1-3-2-2-3-3">
              <text:list-item text:style-override="id1-3-2-2-3-3-1">
                <text:number>a.</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2">
                <text:number>b.</text:number>
                <text:p text:style-name="al">gebruikmaken door degene aan wie een deel van een perceel in gebruik is gegeven, aangemerkt als gebruikmaken door degene die dat deel in gebruik heeft gegeven;</text:p>
              </text:list-item>
              <text:list-item text:style-override="id1-3-2-2-3-3-3">
                <text:number>c.</text:number>
                <text:p text:style-name="al">het ter beschikking stellen van een perceel voor volgtijdig gebruik aangemerkt als gebruikmaken door degene die dat perceel ter beschikking heeft gesteld.</text:p>
              </text:list-item>
            </text:list>
            <text:p text:style-name="al"/>
          </text:section>
          <text:section text:name="artikel_id1-3-2-2-4" text:style-name="artikel">
            <text:p text:style-name="artikel_kop_titel"><text:span text:style-name="artikel_kop_label">Artikel</text:span> <text:span text:style-name="artikel_kop_nr">4 </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die duurzaam aan een plaats is gebonden;</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van de in onderdeel b bedoelde roerende zaken of in onderdeel c bedoelde gedeelte 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 </text:span> Vrijstellingen</text:p>
            <text:p text:style-name="al">De belasting wordt niet geheven van een perceel dat uitsluitend bestaat uit:</text:p>
            <text:list text:style-name="id1-3-2-2-5-3">
              <text:list-item text:style-override="id1-3-2-2-5-3-1">
                <text:number>1.</text:number>
                <text:p text:style-name="al">openbare land- en waterwegen en banen voor openbaar vervoer per rail, een en ander met inbegrip van kunstwerken;</text:p>
              </text:list-item>
              <text:list-item text:style-override="id1-3-2-2-5-3-2">
                <text:number>2.</text:number>
                <text:p text:style-name="al">waterverdedigings- en waterbeheersingswerken die worden beheerd door organen, instellingen of diensten van publiekrechtelijke rechtspersonen;</text:p>
              </text:list-item>
              <text:list-item text:style-override="id1-3-2-2-5-3-3">
                <text:number>3.</text:number>
                <text:p text:style-name="al">werken die zijn bestemd voor de zuivering van riool- en ander afvalwater en die worden beheerd door organen, instellingen of diensten van publiekrechtelijke rechtspersonen;</text:p>
              </text:list-item>
              <text:list-item text:style-override="id1-3-2-2-5-3-4">
                <text:number>4.</text:number>
                <text:p text:style-name="al">ten behoeve van de land- of bosbouw bedrijfsmatig geëxploiteerde cultuurgrond, voor zover die niet de ondergrond vormt van gebouwde eigendommen;</text:p>
              </text:list-item>
              <text:list-item text:style-override="id1-3-2-2-5-3-5">
                <text:number>5.</text:number>
                <text:p text:style-name="al">natuurterreinen, waaronder mede wordt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6">
                <text:number>6.</text:number>
                <text:p text:style-name="al">straatmeubilair, waaronder begrepen alle zodanige gebouwde eigendommen – niet zijnde gebouwen- welke zijn geplaatst voor het belang van het publiek, ten dienste van het verkeer of ter verfraaiing van de gemeente, zoals lichtmasten, verkeersinstallaties, standbeelden, monumenten, fonteinen, banken, abri’s, hekken en palen.</text:p>
              </text:list-item>
            </text:list>
            <text:p text:style-name="al"/>
          </text:section>
          <text:section text:name="artikel_id1-3-2-2-6" text:style-name="artikel">
            <text:p text:style-name="artikel_kop_titel"><text:span text:style-name="artikel_kop_label">Artikel</text:span> <text:span text:style-name="artikel_kop_nr">6 </text:span> Maatstaf van heffing en belastingtarief</text:p>
            <text:list text:style-name="id1-3-2-2-6-2">
              <text:list-item text:style-override="id1-3-2-2-6-2-1">
                <text:number>1.</text:number>
                <text:p text:style-name="al">De belasting wordt geheven naar de grondslagen genoemd in lid 2 van dit artikel en de tarieven opgenomen in de bij deze verordening behorende tarieventabel.</text:p>
              </text:list-item>
              <text:list-item text:style-override="id1-3-2-2-6-2-2">
                <text:number>2.</text:number>
                <text:p text:style-name="al">De grondslagen van de belasting zijn: </text:p>
              </text:list-item>
            </text:list>
            <text:list text:style-name="id1-3-2-2-6-3">
              <text:list-item text:style-override="id1-3-2-2-6-3-1">
                <text:number>a.</text:number>
                <text:p text:style-name="al">een vast bedrag per perceel;</text:p>
              </text:list-item>
              <text:list-item text:style-override="id1-3-2-2-6-3-2">
                <text:number>b.</text:number>
                <text:p text:style-name="al">een bedrag op basis van het aantal kubieke meters leidingwater, grondwater en oppervlaktewater dat vanuit het perceel direct of indirect op de gemeentelijke riolering wordt afgevoerd.</text:p>
              </text:list-item>
            </text:list>
            <text:list text:style-name="id1-3-2-2-6-4">
              <text:list-item text:style-override="id1-3-2-2-6-4-1">
                <text:number>3.</text:number>
                <text:p text:style-name="al">Het aantal kubieke meters afgevoerd water wordt gesteld op het aantal kubieke meters leidingwater, grondwater en oppervlaktewater dat in de loop van het belastingjaar naar het perceel is toegevoerd en/of opgepompt.</text:p>
              </text:list-item>
              <text:list-item text:style-override="id1-3-2-2-6-4-2">
                <text:number>4.</text:number>
                <text:p text:style-name="al">Ingeval gebruik wordt gemaakt van een pompinstallatie moet die pompinstallatie zijn voorzien van een: </text:p>
              </text:list-item>
            </text:list>
            <text:list text:style-name="id1-3-2-2-6-5">
              <text:list-item text:style-override="id1-3-2-2-6-5-1">
                <text:number>a.</text:number>
                <text:p text:style-name="al">watermeter, waarvan de hoeveelheid opgepompt water kan worden afgelezen, of</text:p>
              </text:list-item>
              <text:list-item text:style-override="id1-3-2-2-6-5-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6-7">
              <text:list-item text:style-override="id1-3-2-2-6-7-1">
                <text:number>5.</text:number>
                <text:p text:style-name="al">De op voet van het derde lid berekende hoeveelheid toegevoerd en of opgepompt water wordt, voor zover de hoeveelheid geloosd water ten minste 3.000 m³ of ten minste 20% lager is dan de som van de hoeveelheden toegevoerd of opgepompt water, verminderd met de hoeveelheid water die niet als water is afgevoerd. </text:p>
              </text:list-item>
            </text:list>
          </text:section>
          <text:section text:name="artikel_id1-3-2-2-7" text:style-name="artikel">
            <text:p text:style-name="artikel_kop_titel"><text:span text:style-name="artikel_kop_label">Artikel</text:span> <text:span text:style-name="artikel_kop_nr">7 </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 </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 </text:span> Ontstaan van de belastingschuld en heffing naar tijdsgelang</text:p>
            <text:list text:style-name="id1-3-2-2-9-2">
              <text:list-item text:style-override="id1-3-2-2-9-2-1">
                <text:number>1.</text:number>
                <text:p text:style-name="al">De belasting is verschuldigd bij de aanvang van het belastingjaar of, zo dit later is, bij de aanvang van de belastingplicht. </text:p>
              </text:list-item>
              <text:list-item text:style-override="id1-3-2-2-9-2-2">
                <text:number>2.</text:number>
                <text:p text:style-name="al">Indien de belastingplicht in de loop van het belastingjaar aanvangt, is de belasting voor het gebruikersdeel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9-2-3">
                <text:number>3.</text:number>
                <text:p text:style-name="al">Indien de belastingplicht in de loop van het belastingjaar eindigt, bestaat aanspraak op ontheffing voor het gebruikersdeel voor zoveel twaalfde gedeelten van de voor dat jaar verschuldigde belasting als bedoeld in hoofdstuk 1 van de tarieventabel als er in dat jaar, na het einde van de belastingplicht, nog volle kalendermaanden overblijven.</text:p>
              </text:list-item>
              <text:list-item text:style-override="id1-3-2-2-9-2-4">
                <text:number>4.</text:number>
                <text:p text:style-name="al">Het tweede en het derde lid zijn niet van toepassing indien de belastingplichtige binnen de gemeente verhuist en aldaar van een ander perceel gebruik maakt. </text:p>
              </text:list-item>
              <text:list-item text:style-override="id1-3-2-2-9-2-5">
                <text:number>5.</text:number>
                <text:p text:style-name="al">De belasting berekend naar de grondslag als bedoeld in artikel 6, lid 2, onder 2, is verschuldigd na afloop van het belastingjaar of eerder indien de belastingplicht binnen de gemeente wordt beëindigd in de loop van het belastingjaar. </text:p>
              </text:list-item>
              <text:list-item text:style-override="id1-3-2-2-9-2-6">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 </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2-2">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0-2-3">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10-2-4">
                <text:number>4.</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2-5">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 </text:span> Kwijtschelding</text:p>
            <text:p text:style-name="al">Bij de invordering van de rioolheffing kan kwijtschelding worden verleend voor de belasting berekend naar hoofdstuk 1, onderdeel 1.1.1 van de bij deze verordening behorende tarieventabel. </text:p>
          </text:section>
          <text:section text:name="artikel_id1-3-2-2-12" text:style-name="artikel">
            <text:p text:style-name="artikel_kop_titel"><text:span text:style-name="artikel_kop_label">Artikel</text:span> <text:span text:style-name="artikel_kop_nr">12 </text:span> Overgangsrecht</text:p>
            <text:p text:style-name="al">De ‘Verordening rioolheffing Woensdrecht 2024’ van 30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 </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 </text:span> Citeertitel</text:p>
            <text:p text:style-name="al">Deze verordening wordt aangehaald als: ‘Verordening rioolheffing Woensdrecht 2025’. </text:p>
          </text:section>
        </text:section>
        <text:section text:name="regeling-sluiting_id1-3-2-3" text:style-name="regeling-sluiting">
          <text:section text:name="slotformulering_id1-3-2-3-1" text:style-name="slotformulering">
            <text:p text:style-name="al">Aldus vastgesteld in de openbare raadsvergadering van 12 december 2024.</text:p>
            <text:p text:style-name="al">De griffier, de voorzitter,</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Tarieventabel rioolheffing 2025</text:p>
          <text:p text:style-name="al">Behorende bij de ‘Verordening rioolheffing Woensdrecht 2025’</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2">
                  <text:p text:style-name="table_al">
                    <text:span text:style-name="nadrukvet">Hoofdstuk 1 Maatstaven en tarief vast bedr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6, lid 2 onder 1, bedraagt per perceel, per belasting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 en op 1 januari van het belastingjaar of bij aanvang van de belastingplicht in de loop van het belastingjaar wordt gebruikt d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4-1-5-4-2-1">
                    <text:list-item text:style-override="id1-3-2-4-4-1-5-4-2-1-1">
                      <text:number>1.</text:number>
                      <text:p text:style-name="table_al">a. één persoo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73,60</text:p>
                </table:table-cell>
              </table:table-row>
              <table:table-row table:style-name="row">
                <table:table-cell table:style-name="entry" table:number-rows-spanned="1" table:number-columns-spanned="1"/>
                <table:table-cell table:style-name="entry" table:number-rows-spanned="1" table:number-columns-spanned="1">
                  <text:list text:style-name="id1-3-2-4-4-1-5-5-2-1">
                    <text:list-item text:style-override="id1-3-2-4-4-1-5-5-2-1-1">
                      <text:number>1.</text:number>
                      <text:p text:style-name="table_al">b. meer dan één persoo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231,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text:p>
                </table:table-cell>
                <table:table-cell table:style-name="entry" table:number-rows-spanned="1" table:number-columns-spanned="1">
                  <text:p text:style-name="table_al"> 231,5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Maatstaven en gedifferentieerde tarieven riool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6, lid 2 onder 2, voor een perceel dat niet in hoofdzaak tot woning dient alsmede recreatieterreinen, verzorgings- en verpleegtehuizen, voor de hoeveelheid afgevoerd water van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501 m3 tot en met 1.000 m3, per m3</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1.001 tot en met 10.000 m3, per m3</text:p>
                  <text:p text:style-name="table_al">verhoogd met het op basis van 2.1.1 berekende bedrag</text:p>
                </table:table-cell>
                <table:table-cell table:style-name="entry" table:number-rows-spanned="1" table:number-columns-spanned="1">
                  <text:p text:style-name="table_al">€</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10.001 tot en met 20.000 m3, per m3</text:p>
                  <text:p text:style-name="table_al">verhoogd met het op basis van 2.1.1 tot en met 2.1.2 berekende bedrag </text:p>
                </table:table-cell>
                <table:table-cell table:style-name="entry" table:number-rows-spanned="1" table:number-columns-spanned="1">
                  <text:p text:style-name="table_al">€</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20.001 tot en met 30.000 m3, per m3</text:p>
                  <text:p text:style-name="table_al">verhoogd met het op basis van 2.1.1 tot en met 2.1.3 berekende bedrag </text:p>
                </table:table-cell>
                <table:table-cell table:style-name="entry" table:number-rows-spanned="1" table:number-columns-spanned="1">
                  <text:p text:style-name="table_al">€</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30.001 m3, per m3</text:p>
                  <text:p text:style-name="table_al">verhoogd met het op basis van 2.1.1 tot en met 2.1.4 berekende bedrag</text:p>
                </table:table-cell>
                <table:table-cell table:style-name="entry" table:number-rows-spanned="1" table:number-columns-spanned="1">
                  <text:p text:style-name="table_al">€</text:p>
                </table:table-cell>
                <table:table-cell table:style-name="entry" table:number-rows-spanned="1" table:number-columns-spanned="1">
                  <text:p text:style-name="table_al"> 0,25</text:p>
                </table:table-cell>
              </table:table-row>
            </table:table>
            <text:p text:style-name="table_bottom"/>
          </text:section>
          <text:p text:style-name="al">Aldus vastgesteld in de raadsvergadering van 12 december 2024.</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31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Woensdrecht 2025</meta:user-defined>
    <dc:language>nl</dc:language>
    <meta:user-defined meta:name="OVERHEIDop.locatietype/OVERHEIDop.gebiedsmarkering">Gemeente</meta:user-defined>
    <meta:user-defined meta:name="DC.title">Verordening rioolheffing 2025</meta:user-defined>
    <meta:user-defined meta:name="DCTERMS.W3CDTF/DCTERMS.available">2025-01-13</meta:user-defined>
    <meta:user-defined meta:name="DCTERMS.W3CDTF/OVERHEIDop.jaargang">2025</meta:user-defined>
    <meta:user-defined meta:name="OVERHEIDop.publicationIssue">11315</meta:user-defined>
    <meta:user-defined meta:name="OVERHEIDop.betreftRegeling">CVDR728959_2</meta:user-defined>
    <meta:user-defined meta:name="xs:date/OVERHEIDop.startdatum">2025-01-01</meta:user-defined>
    <meta:user-defined meta:name="xs:date/OVERHEIDop.einddatum">2026-01-01</meta:user-defined>
    <meta:user-defined meta:name="OVERHEIDop.GmbID/DC.identifier">gmb-2025-11315</meta:user-defined>
    <meta:user-defined meta:name="OVERHEIDop.versieInformatie"/>
  </office:meta>
</office:document-meta>
</file>