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straat 105 105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het pand en het ophogen van het dak ten behoeve van de verduurzaming</text:p>
            <text:p text:style-name="common-al">Besluit: verleend</text:p>
            <text:p text:style-name="common-al">Besluit verzonden op: 13-03-2025</text:p>
            <text:p text:style-name="common-al">Zaakadres: Frederik Hendrikstraat 105 1052HM Amsterdam</text:p>
            <text:p text:style-name="common-al">Zaaknummer: Z2024-034836</text:p>
            <text:p text:style-name="common-al">DSO-nummer: 20241030003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48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14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836</meta:user-defined>
    <meta:user-defined meta:name="DCTERMS.abstract">restaureren van het pand en het ophogen van het dak ten behoeve van de verduurza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Hendrikstraat 105 1052HM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49</meta:user-defined>
    <meta:user-defined meta:name="OVERHEIDop.GmbID/DC.identifier">gmb-2025-113149</meta:user-defined>
    <meta:user-defined meta:name="OVERHEIDop.versieInformatie"/>
  </office:meta>
</office:document-meta>
</file>