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It Heechsân 46, Eastermar</text:p>
            <text:p text:style-name="common-al">Zaaknummer: TZ2025-000675</text:p>
            <text:p text:style-name="common-al">Zaakadres: It Heechsân 46, Eastermar</text:p>
            <text:p text:style-name="common-al">Omschrijving: het kappen van een boom</text:p>
            <text:p text:style-name="common-al">Datum ontvangst: 13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067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44</meta:user-defined>
    <meta:user-defined meta:name="OVERHEIDop.GmbID/DC.identifier">gmb-2025-113144</meta:user-defined>
    <meta:user-defined meta:name="OVERHEIDop.versieInformatie"/>
  </office:meta>
</office:document-meta>
</file>