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kapschuur, Schiphorsterweg 27, 7966 AB De Schi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kapschuur aan de Schiphorsterweg 27, 7966 AB De Schiphorst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03-2025. We nemen over de aanvraag waarschijnlijk voor 08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314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4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4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2411</meta:user-defined>
    <dc:language>nl</dc:language>
    <meta:user-defined meta:name="OVERHEIDop.locatietype/OVERHEIDop.gebiedsmarkering">Punt</meta:user-defined>
    <meta:user-defined meta:name="DC.title">Aanvraag omgevingsvergunning regulier, het bouwen van een kapschuur, Schiphorsterweg 27, 7966 AB De Schiphors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42</meta:user-defined>
    <meta:user-defined meta:name="OVERHEIDop.GmbID/DC.identifier">gmb-2025-113142</meta:user-defined>
    <meta:user-defined meta:name="OVERHEIDop.versieInformatie"/>
  </office:meta>
</office:document-meta>
</file>