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raan op 17 maart 2025 ter hoogte van Deilsedijk 38 te De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voor het plaatsen van een kraan aan de openbare weg op 17 maart 2025 ter hoogte van Deilsedijk 38 in Deil (verzonden op 11 maart 2025)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1314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14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14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kraan op 17 maart 2025 ter hoogte van Deilsedijk 38 te Deil</meta:user-defined>
    <meta:user-defined meta:name="DCTERMS.W3CDTF/DCTERMS.available">2025-03-18</meta:user-defined>
    <meta:user-defined meta:name="DCTERMS.W3CDTF/OVERHEIDop.jaargang">2025</meta:user-defined>
    <meta:user-defined meta:name="OVERHEIDop.publicationIssue">113140</meta:user-defined>
    <meta:user-defined meta:name="OVERHEIDop.GmbID/DC.identifier">gmb-2025-113140</meta:user-defined>
    <meta:user-defined meta:name="OVERHEIDop.versieInformatie"/>
  </office:meta>
</office:document-meta>
</file>