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85, het intern verbouwen van het pand en plaatsen van een sanitair-unit tbv tijdelijke gemeentelijke opvang (TGO locatie) Bellavistastraat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03-2025.</text:p>
            <text:p text:style-name="common-al">Het college van burgemeester en wethouders (college van B en W) van de gemeente Almelo heeft een omgevingsvergunning verleend. De gemeente geeft hiermee toestemming voor het intern verbouwen van het pand en plaatsen van een sanitair-unit tbv tijdelijke gemeentelijke opvang (TGO locatie) Bellavistastraat 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31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785</meta:user-defined>
    <meta:user-defined meta:name="DCTERMS.abstract">het intern verbouwen van het pand en plaatsen van een sanitair-unit tbv tijdelijke gemeentelijke opvang (TGO  locatie) Bellavistastraat 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785, het intern verbouwen van het pand en plaatsen van een sanitair-unit tbv tijdelijke gemeentelijke opvang (TGO locatie) Bellavistastraat 5 te Almelo.</meta:user-defined>
    <meta:user-defined meta:name="DCTERMS.W3CDTF/DCTERMS.available">2025-03-17</meta:user-defined>
    <meta:user-defined meta:name="DCTERMS.W3CDTF/OVERHEIDop.jaargang">2025</meta:user-defined>
    <meta:user-defined meta:name="OVERHEIDop.publicationIssue">113139</meta:user-defined>
    <meta:user-defined meta:name="OVERHEIDop.GmbID/DC.identifier">gmb-2025-113139</meta:user-defined>
    <meta:user-defined meta:name="OVERHEIDop.versieInformatie"/>
  </office:meta>
</office:document-meta>
</file>