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8564      Gemeenteblad: 2025, nr.</text:p>
            <text:p text:style-name="common-al">Onderwerp:  opheffen van de status autoweg, instellen maximum snelheid van 70 km/h met een gesloten verklaring voor ruiters, vee, wagens, landbouw- en bosbouwtrekkers, motorrijtuigen met beperkte snelheid, mobiele machines en brommobielen, alsmede fietsen, bromfietsen en gehandicaptenvoertuigen uitgezonderd tractoren die sneller mogen rijden dan 25 km/h op de Hernenseweg, tussen de Randweg Noord en oprit A32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3 maart 2025 positief is geadviseerd;</text:p>
            <text:p text:style-name="common-al"/>
            <text:p text:style-name="common-al">
            <text:span text:style-name="nadrukvet">Overwegende dat:</text:span>
          </text:p>
            <text:p text:style-name="common-al">• de provincie Gelderland de N845 (Drutenseweg) afwaardeerd van autoweg naar een weg met een maximum snelheid van 80 km/h. dit omdat de huidige status van autoweg niet meer past bij deze weg en omgeving. Er zijn drie rotondes aangelegd die het al niet meer mogelijk maken langere stukken maximaal 100 kilometer per uur te rijden. Met het gegeven een vierde rotonde aan te leggen en dat er in de omgeving klachten zijn over geluidsoverlast is het passend de nu geldende maximumsnelheid te verlagen;</text:p>
            <text:p text:style-name="common-al">• op de Hernenseweg, tussen de Randweg Noord en de oprit A326, een gesloten verklaring is ingesteld voor ruiters, vee, wagens, landbouw- en bosbouwtrekkers, motorrijtuigen met beperkte snelheid, mobiele machines en brommobielen, alsmede fietsen, bromfietsen en gehandicaptenvoertuigen ( bord C09 uit de bijlage van het RVV);</text:p>
            <text:p text:style-name="common-al">• vanaf de bebouwde komgrens de Hernenseweg een maximum snelheid kent van 80 km/h tot aan de doorsteek naar de Groenestraat. Hier begint de status autoweg (100 km/h), na deze aansluiting een maximum snelheid ingesteld is van 70 km/h, tot aan de oprit A326 (start beheersgebied provincie Gelderland);</text:p>
            <text:p text:style-name="common-al">• de Hernenseweg op het beheersgebied van de provincie (weggedeelte tussen de oprit A326 en de rotonde met de N845) de status autoweg heeft met een maximum snelheid van 70 km/h;</text:p>
            <text:p text:style-name="common-al">• de provincie de status autoweg voor het weggedeelte tussen de oprit A326 en de rotonde met de N845 gaat opheffen, waarbij de maximum snelheid van 70 km/h blijft gehandhaafd;</text:p>
            <text:p text:style-name="common-al">• het voor de eenduidigheid naar de weggebruikers toe logisch is om voor het beheersgebied gemeente Wijchen van de Hernenseweg (tussen de aansluiting van de Groenestraat en de oprit naar de A326), de status autoweg op te heffen, waarbij de eerder ingestelde maximum snelheid van 70 km/h blijft gehandhaafd;</text:p>
            <text:p text:style-name="common-al">• voor de eenduidigheid de maximum snelheid op de Hernenseweg tussen de bebouwd komgrens en de doorsteek naar de Groenestraat, ook een maximum snelheid in te stellen van 70 km/h;</text:p>
            <text:p text:style-name="common-al">• de provincie voor haar weggedeelte van de Hernenseweg een geslotenverklaring voor ruiters, vee, wagens, motorvoertuigen die niet sneller kunnen of mogen rijden dan 25 km/h en brommobielen alsmede fietsen, bromfietsen en gehandicaptenvoertuigen instelt, met uitzondering van tractoren die sneller mogen rijden dan 25 km/h;</text:p>
            <text:p text:style-name="common-al">• dit betekent dat deze geslotenverklaring ook voor het beheersgebied van de gemeente Wijchen moet worden ingesteld;</text:p>
            <text:p text:style-name="common-al">• het vanuit verkeersveiligheid en eenduidigheid, ongewenst is dat verkeer dat op de Hernenseweg beperkt wordt door bord C09, via de doorsteek Groenestraat, de Hernenseweg oprijdt;</text:p>
            <text:p text:style-name="common-al">• om bovenstaande reden voor de doorsteek een geslotenverklaring voor ruiters, vee, wagens, motorvoertuigen die niet sneller kunnen of mogen rijden dan 25 km/h en brommobielen alsmede fietsen, bromfietsen en gehandicaptenvoertuigen in te stellen, met uitzondering van tractoren die sneller mogen rijden dan 25 km/h;</text:p>
            <text:p text:style-name="common-al">• gemeente Wijchen als wegbeheerder verantwoordelijk is voor de inrichting en vormgeving van de Hernenseweg tussen de Randweg Noord en afrit A326;</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De status autoweg op de Hernenseweg, tussen de doorsteek naar de Groenestraat en de afrit A326 op te heffen door het verwijderen van de borden G03 (autoweg) uit de Reglementen Verkeersregels en Verkeerstekens 1990 (RVV 1990);</text:p>
              </text:list-item>
              <text:list-item text:style-override="id1-3-2-2-1-37-2">
                <text:number>II.</text:number>
                <text:p text:style-name="al">Een maximum snelheid van 70 km/h in te stellen voor de Hernenseweg tussen de bebouwde komgrens en de oprit A326 door het plaatsen van bord A01-70 (maximum snelheid 70 km/h) uit de Reglementen Verkeersregels en Verkeerstekens 1990 (RVV 1990);</text:p>
              </text:list-item>
              <text:list-item text:style-override="id1-3-2-2-1-37-3">
                <text:number>III.</text:number>
                <text:p text:style-name="al">Een verbod in te stellen voor landbouwverkeer voor tussen de bebouwde komgrens en de oprit A326 door het plaatsen van bord C09 (gesloten voor ruiters, vee, wagens, landbouw- en bosbouwtrekkers, motorrijtuigen met beperkte snelheid, mobiele machines en brommobielen, alsmede fietsen, bromfietsen en gehandicaptenvoertuigen) met onderbord OB55 (uitgezonderd tractoren die sneller mogen rijden dan 25 km/h) uit de Reglementen Verkeersregels en Verkeerstekens 1990 (RVV 1990).</text:p>
              </text:list-item>
              <text:list-item text:style-override="id1-3-2-2-1-37-4">
                <text:number>IV.</text:number>
                <text:p text:style-name="al">Een verbod in te stellen voor landbouwverkeer voor de doorsteek Groenestraat richting Hernenseweg door het plaatsen van bord C09 (gesloten voor ruiters, vee, wagens, landbouw- en bosbouwtrekkers, motorrijtuigen met beperkte snelheid, mobiele machines en brommobielen, alsmede fietsen, bromfietsen en gehandicaptenvoertuigen) met onderbord OB55 (uitgezonderd tractoren die sneller mogen rijden dan 25 km/h) uit de Reglementen Verkeersregels en Verkeerstekens 1990 (RVV 1990).</text:p>
              </text:list-item>
              <text:list-item text:style-override="id1-3-2-2-1-37-5">
                <text:number>V.</text:number>
                <text:p text:style-name="al">De bovengenoemd maatregelen op tekening 1797 staan aangegeven vast te stellen.</text:p>
              </text:list-item>
              <text:list-item text:style-override="id1-3-2-2-1-37-6">
                <text:number>VI.</text:number>
                <text:p text:style-name="al">Alle vorige verkeersbesluiten, die met dit verkeersbesluit conflicteren, in te trekk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25 februari 2025</text:p>
            <text:p text:style-name="common-al"/>
            <text:p text:style-name="common-al">Bijlage 1: Situatietekening Hernenseweg (beheersgebied gemeente Wijchen)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1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opheffen van de status autoweg, instellen maximum snelheid van 70 km/h met een gesloten verklaring voor ruiters, vee, wagens, landbouw- en bosbouwtrekkers, motorrijtuigen met beperkte snelheid, mobiele machines en brommobielen, alsmede fietsen, bromfietsen en gehandicaptenvoertuigen uitgezonderd tractoren die sneller mogen rijden dan 25 km/h - Hernenseweg, tussen de Randweg Noord en oprit A326, in Wijch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4/258564</meta:user-defined>
    <meta:user-defined meta:name="DCTERMS.abstract">Het opheffen van de status autoweg, instellen maximum snelheid van 70 km/h op de Hernenseweg, tussen de Randweg Noord en oprit A326, in Wijchen.</meta:user-defined>
    <meta:user-defined meta:name="OVERHEIDop.verkeersbordcode">A1</meta:user-defined>
    <meta:user-defined meta:name="OVERHEIDop.verkeersbordcode">C9</meta:user-defined>
    <dc:language>nl</dc:language>
    <meta:user-defined meta:name="OVERHEIDop.locatietype/OVERHEIDop.gebiedsmarkering">Vlak</meta:user-defined>
    <meta:user-defined meta:name="DC.title">Verkeersbesluit</meta:user-defined>
    <meta:user-defined meta:name="DCTERMS.W3CDTF/DCTERMS.available">2025-03-17</meta:user-defined>
    <meta:user-defined meta:name="OVERHEIDop.externeBijlage">Situatietekening|exb-2025-9797</meta:user-defined>
    <meta:user-defined meta:name="OVERHEIDop.externeBijlage">Advies politie-eenheid Oost-Nederland|exb-2025-9798</meta:user-defined>
    <meta:user-defined meta:name="OVERHEIDop.externeBijlage">Bezwaarschriftbijsluiter|exb-2025-9799</meta:user-defined>
    <meta:user-defined meta:name="DCTERMS.W3CDTF/OVERHEIDop.jaargang">2025</meta:user-defined>
    <meta:user-defined meta:name="OVERHEIDop.publicationIssue">113136</meta:user-defined>
    <meta:user-defined meta:name="OVERHEIDop.GmbID/DC.identifier">gmb-2025-113136</meta:user-defined>
    <meta:user-defined meta:name="OVERHEIDop.versieInformatie"/>
  </office:meta>
</office:document-meta>
</file>