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Branten 6c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39695</text:span>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
            <text:span text:style-name="nadrukvet">Omschrijving:</text:span> Vernieuwen dak en wanden van bestaande loodsen.</text:p>
            <text:p text:style-name="common-al">
            <text:span text:style-name="nadrukvet">Adres:</text:span> De Branten 6c 6027NL Soerendonk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695</meta:user-defined>
    <meta:user-defined meta:name="DCTERMS.abstract">Vernieuwen dak en wanden van bestaande loodsen Branten 6c te Soerendonk DSO 2025012001572  - Zaak 2396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Branten 6c 6027NL Soerendon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33</meta:user-defined>
    <meta:user-defined meta:name="OVERHEIDop.GmbID/DC.identifier">gmb-2025-113133</meta:user-defined>
    <meta:user-defined meta:name="OVERHEIDop.versieInformatie"/>
  </office:meta>
</office:document-meta>
</file>