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nenburg 7 1081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velwijzigingen, constructieve wijzigingen en het realiseren van een dakopbouw en dakterras</text:p>
            <text:p text:style-name="common-al">Zaakadres: Cannenburg 7 1081GT Amsterdam</text:p>
            <text:p text:style-name="common-al">Datum ontvangst: 07-01-2025</text:p>
            <text:p text:style-name="common-al">Zaaknummer: Z2025-000559</text:p>
            <text:p text:style-name="common-al">DSO-nummer: 20250107014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13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3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3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59</meta:user-defined>
    <meta:user-defined meta:name="DCTERMS.abstract">gevelwijzigingen, constructieve wijzigingen en het realiseren van een dakopbouw 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annenburg 7 1081GT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132</meta:user-defined>
    <meta:user-defined meta:name="OVERHEIDop.GmbID/DC.identifier">gmb-2025-113132</meta:user-defined>
    <meta:user-defined meta:name="OVERHEIDop.versieInformatie"/>
  </office:meta>
</office:document-meta>
</file>