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19/35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van de publicatie van 6 maart 2025.</text:span>
          </text:p>
            <text:p text:style-name="common-al">Het hoofd van de sector Intake Vergunningen Toezicht en Handhaving geeft kennis dat op onderstaande aanvraag een besluit is genomen.</text:p>
            <text:p text:style-name="common-al">Zaaknummer: V19/35834-001</text:p>
            <text:p text:style-name="common-al">Omschrijving: omgevingsvergunning verleend van rechtswege V19/35834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Greefstraat 1A 5622GJ Eindhoven</text:p>
              </text:list-item>
            </text:list>
            <text:p text:style-name="common-al">Soort aanvraag: Omgevingsvergunning voor de activiteiten bouwen en strijdig gebruik bestemmingsplan</text:p>
            <text:p text:style-name="common-al">Besluit: omgevingsvergunning verleend van rechtswege</text:p>
            <text:p text:style-name="common-al">Bekendmakingsdatum: 04-03-2025</text:p>
            <text:p text:style-name="common-al">De beslissing ligt vanaf 06-03-2025 tot 15-04-2025 ter inzage op het Inwonersplein (Stadhuis), Stadhuisplein 1, Eindhoven.</text:p>
            <text:p text:style-name="common-al">Eveneens ligt de <text:a xlink:href="https://publicaties.eindhoven.nl/dossier/V19/35834-001" xlink:type="simple">beslissing ook digitaal ter inzage</text:a>.</text:p>
            <text:p text:style-name="common-al">Heeft u direct belang bij deze beslissing? Dan kunt u tot uiterlijk 15-04-2025 uw bezwaarschift indienen.Gezien dit een rectificatie betreft, wordt er mogelijk in het veld "reactie termijn" een andere datum dan 15-04-2025 weergeven. De datum 15-04-2025 is echter leidend en geldt als de uiterste indieningsdatum voor een bezwaarschrift. 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13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3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3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19/35834-001</meta:user-defined>
    <meta:user-defined meta:name="DCTERMS.abstract">omgevingsvergunning van rechtswege V19/35834</meta:user-defined>
    <dc:language>nl</dc:language>
    <meta:user-defined meta:name="OVERHEIDop.locatietype/OVERHEIDop.gebiedsmarkering">Punt</meta:user-defined>
    <meta:user-defined meta:name="DC.title">Besluit op aanvraag omgevingsvergunning V19/35834</meta:user-defined>
    <meta:user-defined meta:name="OVERHEIDop.datumEindeReactietermijn">2025-04-27</meta:user-defined>
    <meta:user-defined meta:name="OVERHEIDop.terinzageleggingBG">https://publicaties.eindhoven.nl/dossier/V19/35834-001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131</meta:user-defined>
    <meta:user-defined meta:name="OVERHEIDop.GmbID/DC.identifier">gmb-2025-113131</meta:user-defined>
    <meta:user-defined meta:name="OVERHEIDop.versieInformatie"/>
  </office:meta>
</office:document-meta>
</file>