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10 maart 2025 heeft het college van B&amp;W op grond van de Algemene Plaatselijke Verordening en de Evenementenverordening besloten een evenementenvergunning te verlenen voor de avondvierdaagse Hollandscheveld op 19 mei t/m 22 mei 2025. De start is bij de speeltuin aan de Brummelstraat te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 - Op 10 maart 2025 heeft het college van B&amp;W op grond van de Algemene Plaatselijke Verordening en de Evenementenverordening besloten een evenementenvergunning te verlenen voor de avondvierdaagse Hollandscheveld op 19 mei t/m 22 mei 2025. De start is bij de speeltuin aan de Brummelstraat te Hollandsche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128</meta:user-defined>
    <meta:user-defined meta:name="OVERHEIDop.GmbID/DC.identifier">gmb-2025-113128</meta:user-defined>
    <meta:user-defined meta:name="OVERHEIDop.versieInformatie"/>
  </office:meta>
</office:document-meta>
</file>