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parkeerplaats naast nr. 57/59) in Lisse, het tijdelijk (5 jaar) realiseren van een camperparkeerplaats tijdens Keukenhofperiode. Kenmerk Z2025-000002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5 jaar) realiseren van een camperparkeerplaats tijdens Keukenhofperiode op de locatie Stationsweg (parkeerplaats naast nr. 57/59) in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 </text:span>13 maart 2025</text:p>
            <text:p text:style-name="common-al">
            <text:span text:style-name="nadrukcur">Uiterlijke reactiedatum:</text:span>24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31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1</meta:user-defined>
    <dc:language>nl</dc:language>
    <meta:user-defined meta:name="OVERHEIDop.locatietype/OVERHEIDop.gebiedsmarkering">Vlak</meta:user-defined>
    <meta:user-defined meta:name="DC.title">Afgehandelde Omgevingsvergunning, Stationsweg (parkeerplaats naast nr. 57/59) in Lisse, het tijdelijk (5 jaar) realiseren van een camperparkeerplaats tijdens Keukenhofperiode. Kenmerk Z2025-00000261.</meta:user-defined>
    <meta:user-defined meta:name="DCTERMS.W3CDTF/DCTERMS.available">2025-03-18</meta:user-defined>
    <meta:user-defined meta:name="DCTERMS.W3CDTF/OVERHEIDop.jaargang">2025</meta:user-defined>
    <meta:user-defined meta:name="OVERHEIDop.publicationIssue">113126</meta:user-defined>
    <meta:user-defined meta:name="OVERHEIDop.GmbID/DC.identifier">gmb-2025-113126</meta:user-defined>
    <meta:user-defined meta:name="OVERHEIDop.versieInformatie"/>
  </office:meta>
</office:document-meta>
</file>