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egafsluiting voor het houden van ANWB Streetwise praktijkonderwijs op 27 maart 2025 aan Schoolstraa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gewijzigde vergunning verleend. De juiste datum voor het plaatsen van een wegafsluiting voor het houden van ANWB Streetwise praktijkonderwijs is op 27 maart 2025 van 08.30 tot 12.00 uur op de Schoolstraat in Beesd (verzonden op 11 maart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12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wegafsluiting voor het houden van ANWB Streetwise praktijkonderwijs op 27 maart 2025 aan Schoolstraat te Beesd</meta:user-defined>
    <meta:user-defined meta:name="DCTERMS.W3CDTF/DCTERMS.available">2025-03-18</meta:user-defined>
    <meta:user-defined meta:name="DCTERMS.W3CDTF/OVERHEIDop.jaargang">2025</meta:user-defined>
    <meta:user-defined meta:name="OVERHEIDop.publicationIssue">113121</meta:user-defined>
    <meta:user-defined meta:name="OVERHEIDop.GmbID/DC.identifier">gmb-2025-113121</meta:user-defined>
    <meta:user-defined meta:name="OVERHEIDop.versieInformatie"/>
  </office:meta>
</office:document-meta>
</file>