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4*"/>
    </style:style>
    <style:style style:family="table-column" style:parent-style-name="colspec" style:name="id1-3-2-1-1-2-1-2">
      <style:table-column-properties style:rel-column-width="76*"/>
    </style:style>
    <text:list-style style:name="id1-3-2-1-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4 maart 2025</text:p>
      <text:section text:name="zakelijke-mededeling_id1-3-2" text:style-name="zakelijke-mededeling">
        <text:section text:name="zakelijke-mededeling-tekst_id1-3-2-1" text:style-name="zakelijke-mededeling-tekst">
          <text:section text:name="tekst_id1-3-2-1-1" text:style-name="tekst">
            <text:p text:style-name="common-al">4 maart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Bestuursopdracht IBOR 3.0</text:span>
                      <text:span text:style-name="nadrukvet"> (Integraal Beheerplan Openbare Ruimte)</text:span>
                      <text:span text:style-name="nadrukvet">: creëren van meerwaarde</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tot de bestuursopdracht: IBOR 3.0 – Integraal Beheerplan Openbare Ruimte. Hiermee wordt de opdracht gegeven om een projectplan en een participatiestrategie op te stellen voor de actualisatie van IBOR 2.0 naar IBOR 3.0. Dit plan is gericht op het creëren van meerwaarde en wordt afgestemd op de wensen en ontwikkelingen binnen de gemeente Krimpenerwaard. </text:p>
                    <text:p text:style-name="table_al"/>
                    <text:p text:style-name="table_al">
                      <text:span text:style-name="nadrukcur">Besluit</text:span>
                    </text:p>
                    <text:p text:style-name="table_al">Het college besluit de bestuursopdracht IBOR 3.0 creëren van meerwaarde, vast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solatiesubsidi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subsidieregeling Energiezuinig Wonen Krimpenerwaard 2024-2026 vast te stellen. De subsidieregeling bevat de criteria voor de isolatiesubsidie die mogelijk is bij het uitvoeren van isolerende maatregelen in slecht geïsoleerde woningen. Dit draagt bij aan de doelstellingen uit de Warmtevisie om het aardgasverbruik te verminderen. Het college wijkt af van de algemene subsidieverordening, zodat individuele bewoners ook gebruik kunnen maken van de subsidie. Duurzaam bouwloket dient gemandateerd te worden om de regeling namens de gemeente uit te kunnen voeren.</text:p>
                    <text:p text:style-name="table_al"/>
                    <text:p text:style-name="table_al">
                      <text:span text:style-name="nadrukcur">Besluit</text:span>
                    </text:p>
                    <text:p text:style-name="table_al">Het college besluit: </text:p>
                    <text:list text:style-name="id1-3-2-1-1-2-1-3-4-2-6">
                      <text:list-item text:style-override="id1-3-2-1-1-2-1-3-4-2-6-1">
                        <text:number>1.</text:number>
                        <text:p text:style-name="table_al">De subsidieregeling Energiezuinig Wonen Krimpenerwaard 2024-2026 vast te stellen;</text:p>
                      </text:list-item>
                      <text:list-item text:style-override="id1-3-2-1-1-2-1-3-4-2-6-2">
                        <text:number>2.</text:number>
                        <text:p text:style-name="table_al">Af te wijken van de algemene subsidieverordening;</text:p>
                      </text:list-item>
                      <text:list-item text:style-override="id1-3-2-1-1-2-1-3-4-2-6-3">
                        <text:number>3.</text:number>
                        <text:p text:style-name="table_al">Duurzaam Bouwloket te mandateren de subsidieregeling voor de gemeente Krimpenerwaard uit te voeren door middel van bijgevoegd mandaatbesluit;</text:p>
                      </text:list-item>
                      <text:list-item text:style-override="id1-3-2-1-1-2-1-3-4-2-6-4">
                        <text:number>4.</text:number>
                        <text:p text:style-name="table_al">De raad te informeren middels een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bbybrief bedrijventerreinen plattelandsgemeente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brief te ondertekenen.</text:p>
                    <text:p text:style-name="table_al"/>
                    <text:p text:style-name="table_al">
                      <text:span text:style-name="nadrukcur">Besluit</text:span>
                    </text:p>
                    <text:p text:style-name="table_al">Het college besluit de lobbybrief te ondertekenen. </text:p>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titie Woonruimteverdeling 2018-2023</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kennis te nemen van de notitie over de monitoring van de woonruimteverdeling vanaf 2018 t/m 2023. Door middel van een raadsinformatiebrief informeert het college de raad over de uitkomsten van deze notitie.</text:p>
                    <text:p text:style-name="table_al"/>
                    <text:p text:style-name="table_al">
                      <text:span text:style-name="nadrukcur">Besluit</text:span>
                    </text:p>
                    <text:p text:style-name="table_al">Het college: </text:p>
                    <text:list text:style-name="id1-3-2-1-1-2-1-3-8-2-6">
                      <text:list-item text:style-override="id1-3-2-1-1-2-1-3-8-2-6-1">
                        <text:number>1.</text:number>
                        <text:p text:style-name="table_al">Neemt kennis van de ‘Notitie woonruimteverdeling 2018-2023;</text:p>
                      </text:list-item>
                      <text:list-item text:style-override="id1-3-2-1-1-2-1-3-8-2-6-2">
                        <text:number>2.</text:number>
                        <text:p text:style-name="table_al">Stemt in met de aanbevelingen;</text:p>
                      </text:list-item>
                      <text:list-item text:style-override="id1-3-2-1-1-2-1-3-8-2-6-3">
                        <text:number>3.</text:number>
                        <text:p text:style-name="table_al">Besluit de raad deze notitie toe te sturen via een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pportage ontwikkelingen winkelgebied</text:span>
                    </text:p>
                    <text:p text:style-name="table_al">
                      <text:span text:style-name="nadrukvet"> Krimpenerwaar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kennis te nemen van de rapportage over de ontwikkelingen van de winkelgebieden in Krimpenerwaard. Dit is een tussentijds meetmoment op basis van trends en ontwikkelingen in de Retail sector in de Krimpenerwaard. Het college informeert de raad over de rapportage via een raadsinformatiebrief.</text:p>
                    <text:p text:style-name="table_al"/>
                    <text:p text:style-name="table_al">
                      <text:span text:style-name="nadrukcur">Besluit</text:span>
                    </text:p>
                    <text:p text:style-name="table_al">Het college: </text:p>
                    <text:list text:style-name="id1-3-2-1-1-2-1-3-10-2-6">
                      <text:list-item text:style-override="id1-3-2-1-1-2-1-3-10-2-6-1">
                        <text:number>1.</text:number>
                        <text:p text:style-name="table_al">Neemt kennis van de rapportage over de ontwikkelingen van de winkelgebieden in Krimpenerwaard;</text:p>
                      </text:list-item>
                      <text:list-item text:style-override="id1-3-2-1-1-2-1-3-10-2-6-2">
                        <text:number>2.</text:number>
                        <text:p text:style-name="table_al">Besluit wethouder Barth te mandateren om de Raadsinformatiebrief aan te passen;</text:p>
                      </text:list-item>
                      <text:list-item text:style-override="id1-3-2-1-1-2-1-3-10-2-6-3">
                        <text:number>3.</text:number>
                        <text:p text:style-name="table_al">Besluit de gemeenteraad hierover in te informeren via een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enkruidstraat Krimpen aan de Lek</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tot het handhaven van toegepaste spoedeisende bestuursdwang en kostenbeschikking inzake het onjuist aanbieden van afval op de locatie Speenkruidstraat te Krimpen aan de lek.</text:p>
                    <text:p text:style-name="table_al"/>
                    <text:p text:style-name="table_al">
                      <text:span text:style-name="nadrukcur">Besluit</text:span>
                    </text:p>
                    <text:p text:style-name="table_al">Het college: </text:p>
                    <text:list text:style-name="id1-3-2-1-1-2-1-3-12-2-6">
                      <text:list-item text:style-override="id1-3-2-1-1-2-1-3-12-2-6-1">
                        <text:number>1.</text:number>
                        <text:p text:style-name="table_al">Gaat contrair aan het advies van de onafhankelijke Commissie bezwaarschriften Krimpenerwaard d.d. 21 oktober 2024 (bijlage 1);</text:p>
                      </text:list-item>
                      <text:list-item text:style-override="id1-3-2-1-1-2-1-3-12-2-6-2">
                        <text:number>2.</text:number>
                        <text:p text:style-name="table_al">Verklaart het bezwaar ongegrond;</text:p>
                      </text:list-item>
                      <text:list-item text:style-override="id1-3-2-1-1-2-1-3-12-2-6-3">
                        <text:number>3.</text:number>
                        <text:p text:style-name="table_al">Handhaaft de toegepaste spoedeisende bestuursdwang en de kostenbeschikking (bijlage 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vordering eenmalige subsidi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om de subsidie van € 4.000 terug te vorderen van Stichting Nathan Markuszower Theaterproducties en informeert de stichting hierover via een brief.</text:p>
                    <text:p text:style-name="table_al"/>
                    <text:p text:style-name="table_al">
                      <text:span text:style-name="nadrukcur">Besluit</text:span>
                    </text:p>
                    <text:p text:style-name="table_al">Het college:</text:p>
                    <text:list text:style-name="id1-3-2-1-1-2-1-3-14-2-6">
                      <text:list-item text:style-override="id1-3-2-1-1-2-1-3-14-2-6-1">
                        <text:number>1.</text:number>
                        <text:p text:style-name="table_al">Vordert de subsidie van € 4.000 terug van Stichting Natan Markuszower Theaterproducties;</text:p>
                      </text:list-item>
                      <text:list-item text:style-override="id1-3-2-1-1-2-1-3-14-2-6-2">
                        <text:number>2.</text:number>
                        <text:p text:style-name="table_al">Informeert de stichting hierover via een brief;</text:p>
                      </text:list-item>
                      <text:list-item text:style-override="id1-3-2-1-1-2-1-3-14-2-6-3">
                        <text:number>3.</text:number>
                        <text:p text:style-name="table_al">Doet aangifte bij het OM vanwege het vermoeden van valsheid is geschrift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reasurystatuut</text:span>
                      <text:span text:style-name="nadrukvet"> en beleidsregels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het Treasurystatuut gemeente Krimpenerwaard 2025 en de Beleidsregels leningen en garantstellingen Gemeente Krimpenerwaard 2025 vast te stellen. Beide documenten worden ter informatie aan de gemeenteraad aangeboden.</text:p>
                    <text:p text:style-name="table_al"/>
                    <text:p text:style-name="table_al">
                      <text:span text:style-name="nadrukcur">Besluit</text:span>
                    </text:p>
                    <text:p text:style-name="table_al">Het college:</text:p>
                    <text:list text:style-name="id1-3-2-1-1-2-1-3-16-2-6">
                      <text:list-item text:style-override="id1-3-2-1-1-2-1-3-16-2-6-1">
                        <text:number>1.</text:number>
                        <text:p text:style-name="table_al">Besluit het Treasurystatuut gemeente Krimpenerwaard 2025 vast te stellen en het Treasurystatuut gemeente Krimpenerwaard 2020 vastgesteld op 17 november 2020 in te trekken;</text:p>
                      </text:list-item>
                      <text:list-item text:style-override="id1-3-2-1-1-2-1-3-16-2-6-2">
                        <text:number>2.</text:number>
                        <text:p text:style-name="table_al">Besluit de Beleidsregels leningen en garantstellingen gemeente Krimpenerwaard 2025 vast te stellen en de Beleidsregels leningen en garantstelingen gemeente Krimpenwaard vastgesteld op 17 november 2020 in te trekken;</text:p>
                      </text:list-item>
                      <text:list-item text:style-override="id1-3-2-1-1-2-1-3-16-2-6-3">
                        <text:number>3.</text:number>
                        <text:p text:style-name="table_al">Zendt het Treasurystatuut gemeente Krimpenerwaard 2025 en de Beleidsregels leningen en garantstellingen gemeente Krimpenerwaard 2025 ter informatie aan de ra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actie gemeente Krimpenerwaard op brief</text:span>
                    </text:p>
                    <text:p text:style-name="table_al">
                      <text:span text:style-name="nadrukvet"> toekomstige woningbouw provincie Zuid-Hollan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in te stemmen met een reactie te sturen op de brief van 17 december 2024, ontvangen van de Provincie Zuid Holland, over het regionaal woningbouwprogramma 2023.</text:p>
                    <text:p text:style-name="table_al"/>
                    <text:p text:style-name="table_al">
                      <text:span text:style-name="nadrukcur">Besluit</text:span>
                    </text:p>
                    <text:p text:style-name="table_al">Het college stemt in de brief aan provincie Zuid-Holland te versturen als reactie op de brief van 17 december 2024 van de provincie over het regionaal woningbouwprogramma 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noeming lid Raad van Toezicht Stichting</text:span>
                    </text:p>
                    <text:p text:style-name="table_al">
                      <text:span text:style-name="nadrukvet"> Onderwijs Primair</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te vragen in te stemmen met de benoeming van een nieuw lid voor de Raad van Toezicht van Stichting Onderwijs Primair. </text:p>
                    <text:p text:style-name="table_al"/>
                    <text:p text:style-name="table_al">
                      <text:span text:style-name="nadrukcur">Besluit</text:span>
                    </text:p>
                    <text:p text:style-name="table_al">Het college besluit de gemeenteraad voor te stellen om over te gaan tot benoeming van mevr. A. van Loenen per 6 mei 2025 als lid van de Raad van Toezicht van Stichting Onderwijs Primair voor een periode van vi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investeringszone</text:span>
                      <text:span text:style-name="nadrukvet"> (BIZ)</text:span>
                    </text:p>
                    <text:p text:style-name="table_al">
                      <text:span text:style-name="nadrukvet"> centrum Bergambacht 2026-2030</text:span>
                      <text:span text:style-name="nadrukvet"/>
                    </text:p>
                  </table:table-cell>
                  <table:table-cell table:style-name="entry" table:number-rows-spanned="1" table:number-columns-spanned="1">
                    <text:p text:style-name="table_al">
                      <text:span text:style-name="nadrukcur">Samenvatting</text:span>
                    </text:p>
                    <text:p text:style-name="table_al">Het college heeft besloten te onderzoeken of de invoering van een nieuwe bedrijveninvesteringszone (BIZ) voor het winkelgebied Centrum Bergambacht voor de periode 2026-2030 weer mogelijk is. </text:p>
                    <text:p text:style-name="table_al">Een hoge organisatiegraad van de lokale bedrijven (in een BIZ) helpt de samenwerking om het gemeenschappelijk belang beter te dienen.</text:p>
                    <text:p text:style-name="table_al"/>
                    <text:p text:style-name="table_al">
                      <text:span text:style-name="nadrukcur">Besluit</text:span>
                    </text:p>
                    <text:p text:style-name="table_al">Het college stelt voor onderzoek te doen naar draagvlak voor het instellen van een nieuwe bedrijveninvesteringszonde (BIZ) 2026-2030 voor het winkelgebied Centrum Bergamb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investeringszone</text:span>
                      <text:span text:style-name="nadrukvet"> (BIZ)</text:span>
                    </text:p>
                    <text:p text:style-name="table_al">
                      <text:span text:style-name="nadrukvet"> De Wetering 2026-2030</text:span>
                    </text:p>
                  </table:table-cell>
                  <table:table-cell table:style-name="entry" table:number-rows-spanned="1" table:number-columns-spanned="1">
                    <text:p text:style-name="table_al">
                      <text:span text:style-name="nadrukcur">Samenvatting</text:span>
                    </text:p>
                    <text:p text:style-name="table_al">Het college heeft besloten te onderzoeken of de invoering van een nieuwe bedrijveninvesteringszone (BIZ) op het bedrijventerrein De Wetering voor de periode 2026-2030 weer mogelijk is. Een hoge organisatiegraad van de lokale bedrijven (in een BIZ) helpt de samenwerking om het gemeenschappelijk belang beter te dienen.</text:p>
                    <text:p text:style-name="table_al"/>
                    <text:p text:style-name="table_al">
                      <text:span text:style-name="nadrukcur">Besluit</text:span>
                    </text:p>
                    <text:p text:style-name="table_al">Het college stelt voor onderzoek te doen naar draagvlak voor het instellen van een nieuwe bedrijveninvesteringszone (BIZ) op bedrijventerrein De Wetering in Bergamb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verslag </text:span>
                      <text:span text:style-name="nadrukvet">Functionaris Gegevensbescherming</text:span>
                    </text:p>
                    <text:p text:style-name="table_al">
                      <text:span text:style-name="nadrukvet"> (</text:span>
                      <text:span text:style-name="nadrukvet">FG</text:span>
                      <text:span text:style-name="nadrukvet">)</text:span>
                      <text:span text:style-name="nadrukvet"> 2024</text:span>
                    </text:p>
                  </table:table-cell>
                  <table:table-cell table:style-name="entry" table:number-rows-spanned="1" table:number-columns-spanned="1">
                    <text:p text:style-name="table_al">
                      <text:span text:style-name="nadrukcur">Samenvatting</text:span>
                    </text:p>
                    <text:p text:style-name="table_al">Het college heeft besloten kennis te nemen van het jaarverslag van de Functionaris Gegevensbescherming (FG) over 2024 en dit verslag aangeboden aan de gemeenteraad.</text:p>
                    <text:p text:style-name="table_al"/>
                    <text:p text:style-name="table_al">
                      <text:span text:style-name="nadrukcur">Besluit</text:span>
                    </text:p>
                    <text:p text:style-name="table_al">Het college besluit:</text:p>
                    <text:list text:style-name="id1-3-2-1-1-2-1-3-26-2-6">
                      <text:list-item text:style-override="id1-3-2-1-1-2-1-3-26-2-6-1">
                        <text:number>1.</text:number>
                        <text:p text:style-name="table_al">Kennis te nemen van het Jaarverslag Functionaris Gegevensbescherming 2024;</text:p>
                      </text:list-item>
                      <text:list-item text:style-override="id1-3-2-1-1-2-1-3-26-2-6-2">
                        <text:number>2.</text:number>
                        <text:p text:style-name="table_al">De raad te informeren over het Jaarverslag met de raadsinformatiebrief.</text:p>
                      </text:list-item>
                    </text:list>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1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4 maart 2025</meta:user-defined>
    <meta:user-defined meta:name="DCTERMS.W3CDTF/DCTERMS.available">2025-03-18</meta:user-defined>
    <meta:user-defined meta:name="DCTERMS.W3CDTF/OVERHEIDop.jaargang">2025</meta:user-defined>
    <meta:user-defined meta:name="OVERHEIDop.publicationIssue">113119</meta:user-defined>
    <meta:user-defined meta:name="OVERHEIDop.GmbID/DC.identifier">gmb-2025-113119</meta:user-defined>
    <meta:user-defined meta:name="OVERHEIDop.versieInformatie"/>
  </office:meta>
</office:document-meta>
</file>