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jksgracht 6 101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instandhoudingstermijn van zes kassen aan het water ten behoeve kunstprojecten   tot 1 januari 2026</text:p>
            <text:p text:style-name="common-al">Besluit: verleend</text:p>
            <text:p text:style-name="common-al">Besluit verzonden op: 13-03-2025</text:p>
            <text:p text:style-name="common-al">Zaakadres: Dijksgracht 6 1019BS Amsterdam</text:p>
            <text:p text:style-name="common-al">Zaaknummer: Z2024-005483</text:p>
            <text:p text:style-name="common-al">DSO-nummer: 2024031401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548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1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483</meta:user-defined>
    <meta:user-defined meta:name="DCTERMS.abstract">verlengen van de instandhoudingstermijn van zes kassen aan het water ten behoeve kunstprojecten   tot 1 januar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jksgracht 6 1019BS Amsterdam</meta:user-defined>
    <meta:user-defined meta:name="DCTERMS.W3CDTF/DCTERMS.available">2025-03-17</meta:user-defined>
    <meta:user-defined meta:name="DCTERMS.W3CDTF/OVERHEIDop.jaargang">2025</meta:user-defined>
    <meta:user-defined meta:name="OVERHEIDop.externeBijlage">VTH_202503_GFO_ZAKEN_126197508_03032025154049217|exb-2025-9789</meta:user-defined>
    <meta:user-defined meta:name="OVERHEIDop.externeBijlage">VTH_202403_GFO_ZAKEN_126197508_Samenvatting|exb-2025-9790</meta:user-defined>
    <meta:user-defined meta:name="OVERHEIDop.publicationIssue">113116</meta:user-defined>
    <meta:user-defined meta:name="OVERHEIDop.GmbID/DC.identifier">gmb-2025-113116</meta:user-defined>
    <meta:user-defined meta:name="OVERHEIDop.versieInformatie"/>
  </office:meta>
</office:document-meta>
</file>