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301000, Delftsestraatweg 41, 2645CA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 en wijzigen voorgevel</text:p>
            <text:p text:style-name="common-al">DSO-Verzoeknummer: 2025031301000</text:p>
            <text:p text:style-name="common-al">Locatie: Delftsestraatweg 41, 2645CA Delfgauw</text:p>
            <text:p text:style-name="common-al">Datum ontvangst: 13-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1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2654</meta:user-defined>
    <meta:user-defined meta:name="DCTERMS.abstract">Bouwen dakkapel en wijzigen voor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301000, Delftsestraatweg 41, 2645CA Delfgauw</meta:user-defined>
    <meta:user-defined meta:name="DCTERMS.W3CDTF/DCTERMS.available">2025-03-17</meta:user-defined>
    <meta:user-defined meta:name="DCTERMS.W3CDTF/OVERHEIDop.jaargang">2025</meta:user-defined>
    <meta:user-defined meta:name="OVERHEIDop.publicationIssue">113113</meta:user-defined>
    <meta:user-defined meta:name="OVERHEIDop.GmbID/DC.identifier">gmb-2025-113113</meta:user-defined>
    <meta:user-defined meta:name="OVERHEIDop.versieInformatie"/>
  </office:meta>
</office:document-meta>
</file>