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Schoonhovenweg 1d, 7913XH Hollandsch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het bouwen van een kleedgebouw op locatie Schoonhovenweg 1d, 7913XH Hollandscheveld met zaaknummer Z2025-00000532 is op <text:span text:style-name="nadrukvet">11 maart 2025</text:span> door de aanvrager ingetrokken. Er wordt geen besluit geno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1310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0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0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2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op locatie Schoonhovenweg 1d, 7913XH Hollandschevel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109</meta:user-defined>
    <meta:user-defined meta:name="OVERHEIDop.GmbID/DC.identifier">gmb-2025-113109</meta:user-defined>
    <meta:user-defined meta:name="OVERHEIDop.versieInformatie"/>
  </office:meta>
</office:document-meta>
</file>