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laatsing container met specifiek ziekenhuis afval aan de Montessoriweg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0 maart 2025 een aanvraag voor een omgevingsvergunning ontvangen voor Ikazia ziekenhuis Locatie Rotterdam aan de Montessoriweg 1 3083 AN te Rotterdam. De aanvraag betreft het plaatsen van een container met specifiek ziekenhuis afval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79723 en/of het verzoeknummer: 20250310015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1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79723 </meta:user-defined>
    <meta:user-defined meta:name="DCTERMS.abstract">B&amp;W hebben aanvraag omgevingsvergunning ontvangen inzake plaatsen container met specifiek ziekenhuisafval. </meta:user-defined>
    <dc:language>nl</dc:language>
    <meta:user-defined meta:name="OVERHEIDop.locatietype/OVERHEIDop.gebiedsmarkering">Adres</meta:user-defined>
    <meta:user-defined meta:name="DC.title">Kennisgeving aanvraag vergunning voor plaatsing container met specifiek ziekenhuis afval aan de Montessoriweg 1 te Rot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07</meta:user-defined>
    <meta:user-defined meta:name="OVERHEIDop.GmbID/DC.identifier">gmb-2025-113107</meta:user-defined>
    <meta:user-defined meta:name="OVERHEIDop.versieInformatie"/>
  </office:meta>
</office:document-meta>
</file>