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Boeruh Rock op 17 mei 2025 aan Broekgraaf/ Nieuwe Ste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4 maart 2025 een aanvraag voor een evenementenvergunning ontvangen. De aanvraag heeft zaaknummer 1905560. De aanvraag gaat over het organiseren van Boeruh Rock op 17 mei 2025 aan de Broekgraaf/ Nieuwe Steeg in Herwijn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<text:span text:style-name="nadrukondlijn"> o</text:span>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1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55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Boeruh Rock op 17 mei 2025 aan Broekgraaf/ Nieuwe Steeg te Herwij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106</meta:user-defined>
    <meta:user-defined meta:name="OVERHEIDop.GmbID/DC.identifier">gmb-2025-113106</meta:user-defined>
    <meta:user-defined meta:name="OVERHEIDop.versieInformatie"/>
  </office:meta>
</office:document-meta>
</file>