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Willeminksweg 3 te Lettele (62786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Skinny Lizard ontvangen voor het evenement Skinny Lizard plaatsvindend van 24 mei 2025 t/m 25 mei 2025   op Willeminksweg 3 te Lettele.</text:p>
            <text:p text:style-name="common-al">De aanvraag is van 17 maart 2025 t/m 31 maart 2025 in te zien. Voor inzage van de aanvraag: mail uw verzoek naar <text:a xlink:href="mailto:vergunningen@deventer.nl" xlink:type="simple">vergunningen@deventer.nl</text:a>.Wij sturen u per mail de geanonimiseerde aanvraag. Wilt u hierbij het zaaknummer 62786-2025 noemen?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13105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105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105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Willeminksweg 3 te Lettele (62786-2025)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3105</meta:user-defined>
    <meta:user-defined meta:name="OVERHEIDop.GmbID/DC.identifier">gmb-2025-113105</meta:user-defined>
    <meta:user-defined meta:name="OVERHEIDop.versieInformatie"/>
  </office:meta>
</office:document-meta>
</file>