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 vergunningen - Op 10 maart 2025 heeft het college van B&amp;W op grond van de Algemene Plaatselijke Verordening en de Evenementenverordening besloten een evenementenvergunning te verlenen voor de wielertoertocht Drenthe’s Mooiste op 24 mei 2025 met de start- en finish aan de Bentincksdijk 17 te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1310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0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0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Verleende evenementen vergunningen - Op 10 maart 2025 heeft het college van B&amp;W op grond van de Algemene Plaatselijke Verordening en de Evenementenverordening besloten een evenementenvergunning te verlenen voor de wielertoertocht Drenthe’s Mooiste op 24 mei 2025 met de start- en finish aan de Bentincksdijk 17 te Hoogeve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3103</meta:user-defined>
    <meta:user-defined meta:name="OVERHEIDop.GmbID/DC.identifier">gmb-2025-113103</meta:user-defined>
    <meta:user-defined meta:name="OVERHEIDop.versieInformatie"/>
  </office:meta>
</office:document-meta>
</file>