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ergruimte achter een woonwagen aan de Griffinruimte 5,  2728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08543</text:p>
            <text:p text:style-name="common-al">Het product: Omgevingsvergunning</text:p>
            <text:p text:style-name="common-al">De omschrijving van de zaak: Het plaatsen van een bergruimte achter woonwagen</text:p>
            <text:p text:style-name="common-al">De ontvangstdatum van de zaak: 18-01-2025</text:p>
            <text:p text:style-name="common-al">De globale locatie: Griffinruimte 5 2728NH Zoetermeer</text:p>
            <text:p text:style-name="common-al">
            <text:span text:style-name="nadrukvet">Besluitgegevens</text:span>
          </text:p>
            <text:p text:style-name="common-al">De besluitdatum: 13-03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43</meta:user-defined>
    <meta:user-defined meta:name="DCTERMS.abstract">het plaatsen van een bergruimte achter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bergruimte achter een woonwagen aan de Griffinruimte 5,  2728NH Zoeter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02</meta:user-defined>
    <meta:user-defined meta:name="OVERHEIDop.GmbID/DC.identifier">gmb-2025-113102</meta:user-defined>
    <meta:user-defined meta:name="OVERHEIDop.versieInformatie"/>
  </office:meta>
</office:document-meta>
</file>