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alfweg – Houtrakkerweg en Zijkanaal F-West</text:p>
      <text:section text:name="regeling_id1-3-2" text:style-name="regeling">
        <text:section text:name="aanhef_id1-3-2-1" text:style-name="aanhef"/>
        <text:section text:name="regeling-tekst_id1-3-2-2" text:style-name="regeling-tekst">
          <text:section text:name="tekst_id1-3-2-2-1" text:style-name="tekst">
            <text:p text:style-name="common-al">Onderwerp: Invoeren 30km-zone en parkeerverbodszone </text:p>
            <text:p text:style-name="common-al">Nummer: XS-25031002.924</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5">
                <text:number>•</text:number>
                <text:p text:style-name="al">Overeenkomstig artikel 24 van het Besluit administratieve bepalingen inzake het wegverkeer (BABW) dient overleg te worden gevoerd met de korpschef van de Nationale Politie.</text:p>
              </text:list-item>
              <text:list-item text:style-override="id1-3-2-2-1-4-16">
                <text:number>•</text:number>
                <text:p text:style-name="al">De vermelde wegen zijn in eigendom, beheer en onderhoud van de gemeente Haarlemmermeer.</text:p>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
            <text:p text:style-name="common-al">Het oostelijk deel van de Houtrakkerweg en de Zijkanaal F-West in Halfweg zijn aan onderhoud toe. Daarbij is het ook de wens deze wegen, conform de Wegcategorisering uit de Mobiliteitsvisie, in te richten als erftoegangsweg met een maximum snelheid van 30 km/u (ETW30). </text:p>
            <text:p text:style-name="common-al">Daarom wordt bij de overgang van de Wethouder van Essenweg, wat een gebiedsontsluitingsweg met een snelheidsregime van 50km/u is (GOW50), naar de Houtrakkerweg een inritconstructie gerealiseerd. Hierdoor komt de huidige voorrangsregeling met verkeersborden en haaientanden te vervallen. </text:p>
            <text:p text:style-name="common-al">Normaal gesproken wordt op een ETW30 klinkerverharding toegepast. Echter, vanwege de ligging op een dijklichaam is dat hier helaas niet mogelijk. </text:p>
            <text:p text:style-name="common-al">Als gevolg van de zeer beperkte ruimte is het realiseren van een trottoir niet mogelijk. Op de Houtrakkerweg kunnen voetgangers echter via het parkeerterrein lopen, waar de snelheid al lager zal zijn en de hoeveelheid verkeer minder. Bovendien zullen het parkeerterrein en de brug naar het station voor de meeste voetgangers juist de bestemming zijn. Daarom wordt een voetpad aangebracht vanaf de Wethouder van Essenweg tot en met de inrit naar het parkeerterrein. </text:p>
            <text:p text:style-name="common-al">Op de Zijkanaal F-West is ook geen ruimte om een voetgangersvoorziening te realiseren die aan enige richtlijn voldoet. Dat hoeft ook geen probleem te zijn, omdat de voetgangers bij de afwezigheid van een voetpad ook op de rijbaan mogen lopen. Bovendien is zowel de snelheid als de intensiteit hier al erg laag. </text:p>
            <text:p text:style-name="common-al">Omdat de Houtrakkerweg een vrij lange rechtstand heeft, wordt er een extra drempel aangebracht, waardoor er geen rechtstanden langer dan 100m zijn, zonder snelheid remmende maatregel.</text:p>
            <text:p text:style-name="common-al">De losse parkeerverboden op de Houtrakkerweg zullen vervangen worden door een parkeerverbodszone.</text:p>
            <text:p text:style-name="common-al">Daarnaast heeft de NS aangegeven dat zij het parkeerterrein anders willen gaan inrichten door onder andere het eenrichtingsverkeer op te heffen en een gecombineerde in-/uitrit te maken. </text:p>
            <text:p text:style-name="common-al">De Zijkanaal F-West wordt in het midden gekruist door een fietspad welke verhoogd is aangelegd. Volgens het fietsroute netwerk uit de mobiliteitsvisie is dit een stukje recreatieve fietsroute, die aan beide zijden aansluit op een hoofdfietsroute. Dit fietspad staat aan de westzijde van de kruising aangegeven als fietspad en aan de oostzijde als bromfietspad. Omdat er geen voorrangsregeling op deze kruising van toepassing is, is het een gelijkwaardige kruising, waardoor verkeer van rechts voor gaat. Op 3 april 2020 heeft de gemeente Haarlemmermeer een verkeersbesluit genomen om een voorrangsregeling in te stellen op deze kruising. Dit ging om het instellen van een stopverplichting waarbij het verkeer op de Zijkanaal F-West verplicht moest stoppen en voorrang verlenen aan het verkeer op het fietspad. Door het kruispunt te voorzien van deze voorrangsregeling beoogde de gemeente de verkeerssituatie te verduidelijken en verkeersveiliger te maken. Naar aanleiding van ingekomen bezwaren van bewoners van Zijkanaal F-West en de daaruit volgende gesprekken met bewoners heeft de gemeente Haarlemmermeer in oktober 2020 besloten het verkeersbesluit weer in te trekken. De bewoners gaven aan dat fietsers vaak erg hard op dit fietspad rijden en dat het in de voorrang leggen van het fietspad dit alleen maar zou bevorderen. Bovendien zijn kruisingen binnen een 30km-zone normaal gesproken gelijkwaardig. In overleg met de bewoners, is er daarom voor gekozen op de huidige gelijkwaardige kruising een geel attentie vlak en taludmarkering aan te brengen, zodat zowel de fietsers als de kruisende automobilisten extra geattendeerd worden op deze kruising. Er wordt geen verhoging toegepast omdat het fietspad al verhoogd op een dijk ligt. De voorrangssituatie blijft daarmee hetzelfde als in de huidige situatie. Ook zal het zicht verbeterd worden door het groen te snoeien nabij deze kruising en zullen er bochtstralen tussen het fietspad en de Zijkanaal F-West toegepast worden. </text:p>
            <text:p text:style-name="common-al"/>
            <text:p text:style-name="tussenkopcur">
            <text:span text:style-name="nadrukvet">Maatregelen (bebording en belijning)</text:span>
          </text:p>
            <text:p text:style-name="common-al">De volgende maatregelen worden getroffen:</text:p>
            <text:list text:style-name="id1-3-2-2-1-20">
              <text:list-item text:style-override="id1-3-2-2-1-20-1">
                <text:number>1.</text:number>
                <text:p text:style-name="al">Het intrekken van een voorrangsregeling, door het verwijderen van borden conform model B4, B5 en B6 uit bijlage I van het Reglement Verkeersregels en Verkeerstekens (RVV) 1990, en door het verwijderen van haaientanden conform artikel 80 RVV 1990 op de kruising van het oostelijke deel van de Houtrakkerweg met de Wethouder van Essenweg. </text:p>
              </text:list-item>
            </text:list>
            <text:p text:style-name="common-al"/>
            <text:list text:style-name="id1-3-2-2-1-22">
              <text:list-item text:style-override="id1-3-2-2-1-22-1">
                <text:number>2.</text:number>
                <text:p text:style-name="al">Het aanduiden van een 30 km/u zone (plaatsen borden A1 en A2 RVV 1990 met opdruk zone en 30) aan het begin van het oostelijke deel van de Houtrakkerweg en aan het einde van de Zijkanaal F West, nabij de aansluiting met de Zijkanaal F Oost.</text:p>
              </text:list-item>
            </text:list>
            <text:p text:style-name="common-al"/>
            <text:list text:style-name="id1-3-2-2-1-24">
              <text:list-item text:style-override="id1-3-2-2-1-24-1">
                <text:number>3.</text:number>
                <text:p text:style-name="al">Het intrekken van de parkeerverboden op het oostelijke deel van de Houtrakkerweg (verwijderen E1 RVV 1990). </text:p>
              </text:list-item>
            </text:list>
            <text:p text:style-name="common-al"/>
            <text:list text:style-name="id1-3-2-2-1-26">
              <text:list-item text:style-override="id1-3-2-2-1-26-1">
                <text:number>4.</text:number>
                <text:p text:style-name="al">Het aanduiden van een parkeerverbod zone (plaatsen borden E1 RVV 1990 met opdruk zone) aan het begin van het oostelijke deel van de Houtrakkerweg en aan het einde van de weg net voor de bocht naar de Zijkanaal F West. </text:p>
              </text:list-item>
            </text:list>
            <text:p text:style-name="common-al"/>
            <text:list text:style-name="id1-3-2-2-1-28">
              <text:list-item text:style-override="id1-3-2-2-1-28-1">
                <text:number>5.</text:number>
                <text:p text:style-name="al">Opheffen van het eenrichtingsverkeer op het parkeerterrein (verwijderen borden C2 en C3). </text:p>
              </text:list-item>
            </text:list>
            <text:p text:style-name="common-al"/>
            <text:list text:style-name="id1-3-2-2-1-30">
              <text:list-item text:style-override="id1-3-2-2-1-30-1">
                <text:number>6.</text:number>
                <text:p text:style-name="al">De vooraankondiging van de geslotenverklaring voertuigen breder van 2,2m (plaatsen bord C18 RVV 1990 met opdruk 2,2m en onderbord met opdruk 500m) aan het begin van het oostelijke deel van de Houtrakkerweg. Niet verkeersbesluit plichtig. </text:p>
              </text:list-item>
            </text:list>
            <text:p text:style-name="common-al"/>
            <text:p text:style-name="common-al">De aan te brengen maatregelen staan aangegeven op de bij dit besluit behorende tekeningen met nummer 4235320. </text:p>
            <text:p text:style-name="tussenkopcur">
            <text:span text:style-name="nadrukvet">Motivering Wegenverkeerswet 1994 (Wvw 1994):</text:span>
          </text:p>
            <text:p text:style-name="common-al">Motivatie van de maatregel geschiedt uit het oogpunt van: </text:p>
            <text:list text:style-name="id1-3-2-2-1-35">
              <text:list-item text:style-override="id1-3-2-2-1-35-1">
                <text:number>•</text:number>
                <text:p text:style-name="al">artikel 2, lid 1a van de Wegenverkeerswet (Wvw) 1994, het verzekeren van de veiligheid op de weg;</text:p>
              </text:list-item>
              <text:list-item text:style-override="id1-3-2-2-1-35-2">
                <text:number>•</text:number>
                <text:p text:style-name="al">artikel 2, lid 1b van de Wegenverkeerswet (Wvw) 1994, het beschermen van weggebruikers en passagiers;</text:p>
              </text:list-item>
              <text:list-item text:style-override="id1-3-2-2-1-35-3">
                <text:number>•</text:number>
                <text:p text:style-name="al">artikel 2, lid 1c van de Wegenverkeerswet (Wvw) 1994, het in stand houden van de weg en het waarborgen van de bruikbaarheid daarvan; </text:p>
              </text:list-item>
              <text:list-item text:style-override="id1-3-2-2-1-35-4">
                <text:number>•</text:number>
                <text:p text:style-name="al">artikel 2, lid 1d van de Wegenverkeerswet (Wvw) 1994, het zoveel mogelijk waarborgen van de vrijheid van het verkeer;</text:p>
              </text:list-item>
              <text:list-item text:style-override="id1-3-2-2-1-35-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5-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en geen van de belangen genoemd in artikel 2 van de Wegenverkeerswet 1994 geschaad.</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bewoners omdat de verkeerssituatie met het verlagen van de maximum snelheid veiliger wordt en voor minder overlast zorgt.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Hoewel de snelheid voor het gemotoriseerde verkeer lager wordt, blijven de gevolgen voor hen zeer beperkt omdat de gereden snelheid al onder de 30km/u ligt. </text:p>
            <text:p text:style-name="common-al">
            <text:span text:style-name="nadrukondlijn">Vrachtverkeer </text:span>
          </text:p>
            <text:p text:style-name="common-al">De maatregelen hebben geen gevolgen voor vrachtverkeer. </text:p>
            <text:p text:style-name="common-al">
            <text:span text:style-name="nadrukondlijn">Niet gemotoriseerd verkeer</text:span>
          </text:p>
            <text:p text:style-name="common-al">De maatregelen zijn in het belang van niet gemotoriseerd verkeer. Door de maximum snelheid te verlagen, wordt het toegestane snelheidsverschil tussen ‘niet gemotoriseerd verkeer’ en ‘gemotoriseerd verkeer’ lager. Dit komt ten goede aan de verkeersveiligheid.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verbeteren. Da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niet gemotoriseerd verkeer. Er worden geen belangen onevenredig geschaad. </text:p>
            <text:p text:style-name="common-al"/>
            <text:p text:style-name="tussenkopcur">Voorbereiding en overleg</text:p>
            <text:p text:style-name="common-al">Er heeft overleg plaatsgevonden met een vertegenwoordiging van de woonbootbewoners van Zijkanaal F west op 8 mei 2024. </text:p>
            <text:p text:style-name="common-al"/>
            <text:p text:style-name="common-al">Overleg met de Nationale Politie heeft plaatsgevonden in de Werkgroep Verkeer, waarin de door de korpschef gemachtigde medewerker verkeersadvisering, alsmede de Brandweer en Connexxion, vertegenwoordigd zijn. Op 18 februari 2025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common-al">
            <text:span text:style-name="nadrukvet">Besluiten</text:span>
          </text:p>
            <text:p text:style-name="common-al">In overeenstemming met de tekeningen met nummer 4235320, die een onderdeel zijn van dit besluit, wordt besloten tot de volgende verkeersmaatregelen: </text:p>
            <text:p text:style-name="common-al"/>
            <text:list text:style-name="id1-3-2-2-1-71">
              <text:list-item text:style-override="id1-3-2-2-1-71-1">
                <text:number>1.</text:number>
                <text:p text:style-name="al">Het intrekken van een voorrangsregeling, door het verwijderen van borden conform model B4, B5 en B6 uit bijlage I van het Reglement Verkeersregels en Verkeerstekens (RVV) 1990, en door het verwijderen van haaientanden conform artikel 80 RVV 1990 op de kruising van het oostelijke deel van de Houtrakkerweg op de Wethouder van Essenweg. </text:p>
              </text:list-item>
            </text:list>
            <text:p text:style-name="common-al"/>
            <text:list text:style-name="id1-3-2-2-1-73">
              <text:list-item text:style-override="id1-3-2-2-1-73-1">
                <text:number>2.</text:number>
                <text:p text:style-name="al">Het aanduiden van een 30 km/u zone aan het beging van het oostelijke deel van de Houtrakkerweg en aan het einde van de Zijkanaal F West, nabij de aansluiting met de Zijkanaal F Oost, door het plaatsen van borden conform model A1 en A2 uit bijlage I RVV 1990 met opdruk zone 30, zoals aangegeven in artikel 66 van het RVV 1990, inhoudende “begin 30 km/h zone” en “einde 30 km/h zone”.</text:p>
              </text:list-item>
            </text:list>
            <text:p text:style-name="common-al"/>
            <text:list text:style-name="id1-3-2-2-1-75">
              <text:list-item text:style-override="id1-3-2-2-1-75-1">
                <text:number>3.</text:number>
                <text:p text:style-name="al">Het intrekken van de parkeerverboden op het oostelijke deel van de Houtrakkerweg door het verwijderen van borden conform model E1 uit bijlage I RVV 1990. </text:p>
              </text:list-item>
            </text:list>
            <text:p text:style-name="common-al"/>
            <text:list text:style-name="id1-3-2-2-1-77">
              <text:list-item text:style-override="id1-3-2-2-1-77-1">
                <text:number>4.</text:number>
                <text:p text:style-name="al">Het aanduiden van een parkeerverbodzone aan het beging van het oostelijke deel van de Houtrakkerweg en aan het einde van de weg net voor de bocht naar de Zijkanaal F West, door het plaatsen van borden conform model E1 uit bijlage I van het Reglement Verkeersregels en Verkeerstekens (RVV) 1990 met opdruk “zone”, inhoudende “begin parkeerverbodzone” respectievelijk “einde parkeerverbodzone”.</text:p>
              </text:list-item>
            </text:list>
            <text:p text:style-name="common-al"/>
            <text:list text:style-name="id1-3-2-2-1-79">
              <text:list-item text:style-override="id1-3-2-2-1-79-1">
                <text:number>5.</text:number>
                <text:p text:style-name="al">Opheffen van het eenrichtingsverkeer op het parkeerterrein door het verwijderen van de borden conform model C2 en C3 uit bijlage I RVV 1990.</text:p>
              </text:list-item>
            </text:list>
            <text:p text:style-name="common-al"/>
            <text:list text:style-name="id1-3-2-2-1-81">
              <text:list-item text:style-override="id1-3-2-2-1-81-1">
                <text:number>6.</text:number>
                <text:p text:style-name="al">Dit besluit ter openbare kennis te brengen op 17-3-2025.</text:p>
              </text:list-item>
            </text:list>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1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voeren 30km-zone en parkeerverbodszone  - Halfweg – Houtrakkerweg en Zijkanaal F-W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31002.924</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 Gemeente Haarlemmermeer – Halfweg – Houtrakkerweg en Zijkanaal F-West</meta:user-defined>
    <meta:user-defined meta:name="DCTERMS.W3CDTF/DCTERMS.available">2025-03-17</meta:user-defined>
    <meta:user-defined meta:name="OVERHEIDop.externeBijlage">Besluittekening|exb-2025-9783</meta:user-defined>
    <meta:user-defined meta:name="DCTERMS.W3CDTF/OVERHEIDop.jaargang">2025</meta:user-defined>
    <meta:user-defined meta:name="OVERHEIDop.publicationIssue">113101</meta:user-defined>
    <meta:user-defined meta:name="OVERHEIDop.GmbID/DC.identifier">gmb-2025-113101</meta:user-defined>
    <meta:user-defined meta:name="OVERHEIDop.versieInformatie"/>
  </office:meta>
</office:document-meta>
</file>